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8
      <text:tab/>BRIEF VAN DE STAATSSECRETARIS VAN VEILIGHEID EN JUSTITIE </text:h>
      <text:p text:style-name="ifm_p_mt.3.76mm_ifm">Aan de Voorzitter van de Tweede Kamer der Staten-Generaal</text:p>
      <text:p text:style-name="ifm_p_mt.3.76mm_ifm">Den Haag, 2 februari 2015</text:p>
      <text:p text:style-name="ifm_p_mt.3.76mm_ifm">Op 19 december jl. heb ik uw Kamer geïnformeerd over de asielinstroom voor de maanden oktober en november (Kamerstuk 19 637, nr. 1939). Conform mijn toezegging om uw Kamer voor het resterende deel van 2014 te informeren over het aantal asielaanvragen (Kamerstuk 33 930 VI, nr. 10), bericht ik u over het aantal asielaanvragen voor de maand december en voor heel 2014<text:note text:id="ID-458270-d36e71" text:note-class="footnote"><text:note-citation text:label="1 ">1</text:note-citation><text:note-body><text:p text:style-name="ifm_p_font.normal_size.6.93pt_mt..5mm_indent.-0.1161in_mleft.0.1161in_ifm">Cijfers afgerond op tientallen.</text:p></text:note-body></text:note>. In de bijlage treft u de meest recente asylum trends aan<text:note text:id="ID-458270-d36e79" text:note-class="footnote"><text:note-citation text:label="2 ">2</text:note-citation><text:note-body><text:p text:style-name="ifm_p_font.normal_size.6.93pt_mt..5mm_indent.-0.1161in_mleft.0.1161in_ifm">Raadpleegbaar via www.tweedekamer.nl</text:p></text:note-body></text:note>, die de IND maandelijks op haar website publiceert.<text:note text:id="ID-458270-d36e91" text:note-class="footnote"><text:note-citation text:label="3 ">3</text:note-citation><text:note-body><text:p text:style-name="ifm_p_font.normal_size.6.93pt_mt..5mm_indent.-0.1161in_mleft.0.1161in_ifm">https://ind.nl/organisatie/cijfers-rapportages/rapportages/Paginas/default.aspx</text:p></text:note-body></text:note></text:p>
      <text:p text:style-name="ifm_p_mt.3.76mm_ifm">De totale asielinstroom bestaat uit eerste asielaanvragen, opvolgende asielaanvragen en nareizigers. De asielinstroom was in december ongeveer 2.300. Dit is iets hoger dan de asielinstroom in november. Hiermee komt de totale asielinstroom in 2014 uit op 30.020; een stijging van +75% ten opzichte van 2013 (17.190).</text:p>
      <text:p text:style-name="ifm_p_mt.3.76mm_ifm">Het aantal eerste asielaanvragen dat in 2014 in Nederland werd ingediend bedroeg 23.970. De meest voorkomende groepen waren Syriërs (9.480), Eritreërs (3.930) en staatlozen (2.760), veelal Palestijnen die eveneens afkomstig zijn uit Syrië. Het aantal opvolgende asielaanvragen daalde in 2014 met 23% ten opzichte van 2013 (van 2.790 naar 2.150). De meest voorkomende nationaliteiten bij de opvolgende asielaanvragen waren in 2014 Irak (450) en Afghanistan (300).</text:p>
      <text:p text:style-name="ifm_p_mt.3.76mm_ifm">Binnen drie maanden na verlening van een verblijfsvergunning asiel kunnen vergunninghouders onder speciale voorwaarden een machtiging voorlopig verblijf (mvv) voor hun gezinsleden aanvragen. Indien een mvv wordt verstrekt, krijgen deze gezinsleden na binnenkomst in Nederland een afgeleide asielvergunning. In december zijn ongeveer 850 nareizende gezinsleden Nederland binnen gereisd. De belangrijkste nationaliteit bij nareizigers is Syrië.</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8<text:tab/><text:page-number text:select-page="current"/></text:p>
      </style:footer>
    </style:master-page>
    <style:master-page xmlns:sdu-fn="http://schema.sdu.nl/2011/07/functions" style:name="Landscape" style:page-layout-name="landscape-margin-text">
      <style:footer>
        <text:p text:style-name="footer">Tweede Kamer, vergaderjaar 2014-2015, 19 637, nr. 1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sielinstroomcijfers december 2014</dc:title>
    <meta:user-defined meta:name="OVERHEIDop.ParlID/DC.identifier">kst-19637-1948</meta:user-defined>
    <meta:user-defined meta:name="OVERHEIDop.ondernummer">1948</meta:user-defined>
    <meta:user-defined meta:name="DCTERMS.W3CDTF/DCTERMS.available">2015-02-09</meta:user-defined>
    <meta:user-defined meta:name="OVERHEIDop.KamerstukTypen/DC.type">Brief</meta:user-defined>
    <meta:user-defined meta:name="OVERHEIDop.dossiernummer">19637</meta:user-defined>
    <meta:user-defined meta:name="OVERHEIDop.documenttitel">Asielinstroomcijfers decem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instroomcijfers december 2014</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