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19637-19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12.26pt_mt.7.52mm_indent.-58.5mm_ifm" text:outline-level="1">29 325<text:tab/>Maatschappelijke Opvang</text:h>
      <text:h text:style-name="ifm_p_font.bold_size.9.06pt_mt.18.8mm_indent.-58.5mm_ifm" text:outline-level="1">Nr. 1915
      <text:tab/>BRIEF VAN DE STAATSSECRETARISSEN VAN VEILIGHEID EN JUSTITIE EN VAN VOLKSGEZONDHEID, WELZIJN EN SPORT</text:h>
      <text:p text:style-name="ifm_p_mt.3.76mm_ifm">Aan de Voorzitter van de Tweede Kamer der Staten-Generaal</text:p>
      <text:p text:style-name="ifm_p_mt.3.76mm_ifm">Den Haag, 11 november 2014</text:p>
      <text:p text:style-name="ifm_p_mt.3.76mm_ifm">Uw Kamer is eerder geïnformeerd<text:note text:id="ID-409930-d36e79" text:note-class="footnote"><text:note-citation text:label="1 ">1</text:note-citation><text:note-body><text:p text:style-name="ifm_p_font.normal_size.6.93pt_mt..5mm_indent.-0.1161in_mleft.0.1161in_ifm">Aanhangsel Handelingen II 2013/14, nr. 2964 en Kamerstuk 29 325, nr. 65.</text:p></text:note-body></text:note> over het feit dat het Europees Comité voor Sociale Rechten (ECSR) op 9 juli jl. twee rapporten heeft uitgebracht naar aanleiding van twee collectieve klachten<text:note text:id="ID-409930-d36e88" text:note-class="footnote"><text:note-citation text:label="2 ">2</text:note-citation><text:note-body><text:p text:style-name="ifm_p_font.normal_size.6.93pt_mt..5mm_indent.-0.1161in_mleft.0.1161in_ifm">ECSR, 25 oktober 2013, <text:span text:style-name="ifm_span_font.italic_size.6.93pt_ifm">Conference of European Churches </text:span>(CEC) tegen Nederland (klacht nr. 90/2013) en <text:span text:style-name="ifm_span_font.italic_size.6.93pt_ifm">European Federation of National Organisations working with the Homeless</text:span> (FEANTSA) tegen Nederland (klacht nr. 86/2012).</text:p></text:note-body></text:note> tegen Nederland op grond van het Europees Sociaal Handvest. Het ging om een klacht van de Conference of European Churches (CEC) over de wijze waarop Nederland ondersteuning biedt aan uitgeprocedeerde vreemdelingen. Daarnaast ging het om een klacht van de European Federation of National Organisations working with the Homeless (FEANTSA), een Europese koepelorganisatie van opvangorganisaties, over de toegankelijkheid, doorstroom en kwaliteit van de maatschappelijke opvang. Beide rapporten waren in eerste instantie vertrouwelijk, maar zijn vanaf 10 november jl. openbaar. Bijgaand doen wij uw Kamer beide rapporten toekomen<text:note text:id="ID-409930-d36e107" text:note-class="footnote"><text:note-citation text:label="3 ">3</text:note-citation><text:note-body><text:p text:style-name="ifm_p_font.normal_size.6.93pt_mt..5mm_indent.-0.1161in_mleft.0.1161in_ifm">Raadpleegbaar via www.tweedekamer.nl</text:p></text:note-body></text:note>.</text:p>
      <text:p text:style-name="ifm_p_mt.3.76mm_ifm">Zoals ook blijkt uit de voorlichting<text:note text:id="ID-409930-d36e119" text:note-class="footnote"><text:note-citation text:label="4 ">4</text:note-citation><text:note-body><text:p text:style-name="ifm_p_font.normal_size.6.93pt_mt..5mm_indent.-0.1161in_mleft.0.1161in_ifm">Kamerstuk 29 279, nr. 183.</text:p></text:note-body></text:note> van de Afdeling advisering van de Raad van State van 13 december 2013, binden rapporten van het ECSR Nederland in juridische zin niet. Het Comité van Ministers van de Raad van Europa moet op grond van het Handvest een standpunt innemen over de bevindingen in beide rapporten. Dat zal naar verwachting niet eerder dan begin 2015 gebeuren. Zodra het Comité van Ministers zich heeft uitgesproken over de bevindingen van het ECSR, wordt uw Kamer hierover geïnformeerd, alsmede over hoe het kabinet hiermee omgaat.</text:p>
      <text:p text:style-name="ifm_p_mt.5.08mm_ifm">De Staatssecretaris van Veiligheid en Justitie,<text:line-break/>F.<text:s/>Teeven</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915<text:tab/><text:page-number text:select-page="current"/></text:p>
      </style:footer>
    </style:master-page>
    <style:master-page xmlns:sdu-fn="http://schema.sdu.nl/2011/07/functions" style:name="Landscape" style:page-layout-name="landscape-margin-text">
      <style:footer>
        <text:p text:style-name="footer">Tweede Kamer, vergaderjaar 2014-2015, 19 637, nr. 19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eemdelingenbeleid; Brief regering; Aanbieding rapporten van het Europees Comité voor Sociale Rechten (ECSR) n.a.v. klachten tegen Nederland over de wijze waarop Nederland ondersteuning biedt aan uitgeprocedeerde vreemdelingen en over de toegankelijkheid, doorstroom en kwaliteit van de maatschappelijke opvang</dc:title>
    <meta:user-defined meta:name="OVERHEIDop.ParlID/DC.identifier">kst-19637-1915</meta:user-defined>
    <meta:user-defined meta:name="OVERHEIDop.ondernummer">1915</meta:user-defined>
    <meta:user-defined meta:name="DCTERMS.W3CDTF/DCTERMS.available">2014-11-18</meta:user-defined>
    <meta:user-defined meta:name="OVERHEIDop.KamerstukTypen/DC.type">Brief</meta:user-defined>
    <meta:user-defined meta:name="OVERHEIDop.dossiernummer">19637;29325</meta:user-defined>
    <meta:user-defined meta:name="OVERHEIDop.documenttitel">Aanbieding rapporten van het Europees Comité voor Sociale Rechten (ECSR) n.a.v. klachten tegen Nederland over de wijze waarop Nederland ondersteuning biedt aan uitgeprocedeerde vreemdelingen en over de toegankelijkheid, doorstroom en kwaliteit van de maatschappelijke opvang</meta:user-defined>
    <meta:user-defined meta:name="OVERHEIDop.Parlementair/DC.type">Kamerstuk</meta:user-defined>
    <meta:user-defined meta:name="OVERHEIDop.indiener">M.J. van Rijn</meta:user-defined>
    <meta:user-defined meta:name="OVERHEIDop.indiener">F. Teeven</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Aanbieding rapporten van het Europees Comité voor Sociale Rechten (ECSR) n.a.v. klachten tegen Nederland over de wijze waarop Nederland ondersteuning biedt aan uitgeprocedeerde vreemdelingen en over de toegankelijkheid, doorstroom en kwaliteit van de maatschappelijke opvang</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