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4
      <text:tab/>BRIEF VAN DE STAATSSECRETARIS VAN VEILIGHEID EN JUSTITIE</text:h>
      <text:p text:style-name="ifm_p_mt.3.76mm_ifm">Aan de Voorzitter van de Tweede Kamer der Staten-Generaal</text:p>
      <text:p text:style-name="ifm_p_mt.3.76mm_ifm">Den Haag, 25 september 2014</text:p>
      <text:p text:style-name="ifm_p_mt.3.76mm_ifm">Tijdens het wetgevingsoverleg van 26 juni 2014 over het Jaarverslag en Slotwet Ministerie van Veiligheid en Justitie 2013 (Kamerstuk 33 930 VI, nr. 10), heb ik toegezegd uw Kamer voor het resterende deel van 2014 maandelijks cijfers over de asielinstroom te sturen.</text:p>
      <text:p text:style-name="ifm_p_mt.3.76mm_ifm">In de bijlage treft u aan de Asylum Trends van augustus 2014<text:note text:id="ID-384893-d36e88" text:note-class="footnote"><text:note-citation text:label="1 ">1</text:note-citation><text:note-body><text:p text:style-name="ifm_p_font.normal_size.6.93pt_mt..5mm_indent.-0.1161in_mleft.0.1161in_ifm">Raadpleegbaar via www.tweedekamer.nl</text:p></text:note-body></text:note>.</text:p>
      <text:p text:style-name="ifm_p_mt.3.76mm_ifm">Zoals u in de cijfers kunt zien, is in de maand augustus zowel het aantal eerste asielaanvragen als ook het aantal vervolgaanvragen verder gestegen ten opzichte van de maand juli. Nog altijd vormen de Syrische asielzoekers ruim de helft van de eerste asielaanvragen. Bij de vervolgaanvragen is een duidelijke stijging van aanvragen van Irakezen waarneembaar. Het aantal eerste asielaanvragen dat in de eerste acht maanden van 2014 is gedaan, is hiermee het totaal aantal eerste asielaanvragen in 2013 al overstegen. Over de druk die de hoge asielinstroom betekent voor de betrokken organisaties in de vreemdelingenketen, in het bijzonder voor de opvang, heb ik uw Kamer op 14 september jl. geïnformeerd.<text:note text:id="ID-384893-d36e99" text:note-class="footnote"><text:note-citation text:label="2 ">2</text:note-citation><text:note-body><text:p text:style-name="ifm_p_font.normal_size.6.93pt_mt..5mm_indent.-0.1161in_mleft.0.1161in_ifm">Kamerstuk 19 637, nr. 1890.</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4<text:tab/><text:page-number text:select-page="current"/></text:p>
      </style:footer>
    </style:master-page>
    <style:master-page xmlns:sdu-fn="http://schema.sdu.nl/2011/07/functions" style:name="Landscape" style:page-layout-name="landscape-margin-text">
      <style:footer>
        <text:p text:style-name="footer">Tweede Kamer, vergaderjaar 2014-2015, 19 637, nr. 1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sielinstroom augustus 2014</dc:title>
    <meta:user-defined meta:name="OVERHEIDop.ParlID/DC.identifier">kst-19637-1894</meta:user-defined>
    <meta:user-defined meta:name="OVERHEIDop.ondernummer">1894</meta:user-defined>
    <meta:user-defined meta:name="DCTERMS.W3CDTF/DCTERMS.available">2014-09-30</meta:user-defined>
    <meta:user-defined meta:name="OVERHEIDop.KamerstukTypen/DC.type">Brief</meta:user-defined>
    <meta:user-defined meta:name="OVERHEIDop.dossiernummer">19637</meta:user-defined>
    <meta:user-defined meta:name="OVERHEIDop.documenttitel">Asielinstroom augustus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instroom augustus 2014</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