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7
      <text:tab/>BRIEF VAN DE STAATSSECRETARIS VAN VEILIGHEID EN JUSTITIE </text:h>
      <text:p text:style-name="ifm_p_mt.3.76mm_ifm">Aan de Voorzitter van de Tweede Kamer der Staten-Generaal</text:p>
      <text:p text:style-name="ifm_p_mt.3.76mm_ifm">Den Haag, 5 september 2014</text:p>
      <text:p text:style-name="ifm_p_mt.3.76mm_ifm">Tijdens het wetgevingsoverleg van 26 juni 2014 over het Jaarverslag en Slotwet Ministerie van Veiligheid en Justitie 2013, heb ik toegezegd uw Kamer voor het resterende deel van 2014 maandelijks cijfers over de asielinstroom te sturen.</text:p>
      <text:p text:style-name="ifm_p_mt.3.76mm_ifm">In de bijlage treft u de Asylum Trends van juli 2014<text:note text:id="ID-375851-d36e71" text:note-class="footnote"><text:note-citation text:label="1 ">1</text:note-citation><text:note-body><text:p text:style-name="ifm_p_font.normal_size.6.93pt_mt..5mm_indent.-0.1161in_mleft.0.1161in_ifm">Raadpleegbaar via www.tweedekamer.nl</text:p></text:note-body></text:note>.</text:p>
      <text:p text:style-name="ifm_p_mt.3.76mm_ifm">Een korte toelichting hierop geef ik u hierbij. In juli 2014 heeft het aantal eerste asielaanvragen van 2014 in totaal, bijna het niveau bereikt van het aantal eerste asielaanvragen in heel 2013. Zoals u weet, was de hoge asielinstroom eerder dit jaar toe te schrijven aan een onverwachte en onvoorziene hoge instroom van met name Eritrese asielzoekers in april en mei 2014. In deze twee maanden werden 2.943 eerste asielaanvragen van Eritreeërs geregistreerd. Deze hoge instroom deed zich niet alleen voor in Nederland, maar is ook zichtbaar in de totale EU-asielinstroom in deze maanden, waar Eritrea als herkomstland de tweede plaats innam onder Syrië.</text:p>
      <text:p text:style-name="ifm_p_mt.3.76mm_ifm">Na de hoge instroom van Eritrese asielaanvragen bleef de asielinstroom hoog door asielzoekers uit Syrië: de cijfers van juli 2014 laten een stijging zien van het aantal eerste asielaanvragen door Syriërs en staatlozen, samen 1.415 aanvragen. Deze staatlozen zijn vooral staatloze Palestijnen uit Syrië. Het aantal Eritrese eerste asielaanvragen daalde in juli verder naar 104 aanvragen.</text:p>
      <text:p text:style-name="ifm_p_mt.3.76mm_ifm">De totale asielinstroom in 2014 – eerste en herhaalde aanvragen samen – is in juli gestegen tot 15.509. Met 1.168 aanvragen blijven de herhaalde aanvragen in de eerste zeven maanden van 2014 ruim onder het niveau van dezelfde periode in 2013. Opvallend in de recente cijfers is de stijging van herhaalde aanvragen van Iraakse vreemdelingen, vanaf juni 2014.</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7<text:tab/><text:page-number text:select-page="current"/></text:p>
      </style:footer>
    </style:master-page>
    <style:master-page xmlns:sdu-fn="http://schema.sdu.nl/2011/07/functions" style:name="Landscape" style:page-layout-name="landscape-margin-text">
      <style:footer>
        <text:p text:style-name="footer">Tweede Kamer, vergaderjaar 2013-2014, 19 637, nr. 1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sielinstroom juli 2014</dc:title>
    <meta:user-defined meta:name="OVERHEIDop.ParlID/DC.identifier">kst-19637-1887</meta:user-defined>
    <meta:user-defined meta:name="OVERHEIDop.ondernummer">1887</meta:user-defined>
    <meta:user-defined meta:name="DCTERMS.W3CDTF/DCTERMS.available">2014-09-09</meta:user-defined>
    <meta:user-defined meta:name="OVERHEIDop.KamerstukTypen/DC.type">Brief</meta:user-defined>
    <meta:user-defined meta:name="OVERHEIDop.dossiernummer">19637</meta:user-defined>
    <meta:user-defined meta:name="OVERHEIDop.documenttitel">Asielinstroom juli 2014</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instroom juli 2014</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