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45
      <text:tab/>MOTIE VAN DE LEDEN VOORTMAN EN GESTHUIZEN</text:h>
      <text:p text:style-name="ifm_p_ifm">Voorgesteld 10 juni 2014</text:p>
      <text:p text:style-name="ifm_p_mt.3.76mm_ifm">De Kamer,</text:p>
      <text:p text:style-name="ifm_p_mt.3.76mm_ifm">gehoord de beraadslaging,</text:p>
      <text:p text:style-name="ifm_p_mt.3.76mm_ifm">constaterende dat de Onderzoeksraad Voor Veiligheid in zijn onderzoeksrapport Veiligheid van vreemdelingen stelt dat door onvoldoende informatie, veel nadruk op productiviteit en onvoldoende (vervolg)opleiding, het voor kan komen dat de veiligheid van de vreemdeling ondergeschikt raakt aan andere belangen;</text:p>
      <text:p text:style-name="ifm_p_mt.3.76mm_ifm">voorts constaterende dat bij de afweging tussen zorg of uitzetten, het uitzetten vaak prevaleert en iemand daardoor nodige zorg onthouden kan worden;</text:p>
      <text:p text:style-name="ifm_p_mt.3.76mm_ifm">verzoekt de regering, de toegang tot medische zorg voor asielzoekers en een zorgvuldige afweging van de asielaanvraag door middel van collegiale toetsing te waarborgen,</text:p>
      <text:p text:style-name="ifm_p_mt.3.76mm_ifm">en gaat over tot de orde van de dag.</text:p>
      <text:p text:style-name="ifm_p_mt.3.76mm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5<text:tab/><text:page-number text:select-page="current"/></text:p>
      </style:footer>
    </style:master-page>
    <style:master-page xmlns:sdu-fn="http://schema.sdu.nl/2011/07/functions" style:name="Landscape" style:page-layout-name="landscape-margin-text">
      <style:footer>
        <text:p text:style-name="footer">Tweede Kamer, vergaderjaar 2013-2014, 19 637, nr. 1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oortman en Gesthuizen over waarborgen van medische zorg en een zorgvuldige afweging van de asielaanvraag</dc:title>
    <meta:user-defined meta:name="OVERHEIDop.ParlID/DC.identifier">kst-19637-1845</meta:user-defined>
    <meta:user-defined meta:name="OVERHEIDop.ondernummer">1845</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de leden Voortman en Gesthuizen over waarborgen van medische zorg en een zorgvuldige afweging van de asielaanvraag</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Gesthuizen over waarborgen van medische zorg en een zorgvuldige afweging van de asielaanvraa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