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841
      <text:tab/>MOTIE VAN DE LEDEN VOORDEWIND EN GESTHUIZEN</text:h>
      <text:p text:style-name="ifm_p_ifm">Voorgesteld 10 juni 2014</text:p>
      <text:p text:style-name="ifm_p_mt.3.76mm_ifm">De Kamer,</text:p>
      <text:p text:style-name="ifm_p_mt.3.76mm_ifm">gehoord de beraadslaging,</text:p>
      <text:p text:style-name="ifm_p_mt.3.76mm_ifm">overwegende dat verschillende aanvragen onder de kinderpardonregeling zijn afgewezen doordat aanvragers niet onder rijkstoezicht maar wel onder het gemeentelijk toezicht stonden;</text:p>
      <text:p text:style-name="ifm_p_mt.3.76mm_ifm">van mening dat mede hierdoor het belang van het kind ondergeschikt wordt gemaakt, hetgeen in strijd is met artikel 3 van het Kinderrechtenverdrag;</text:p>
      <text:p text:style-name="ifm_p_mt.3.76mm_ifm">verzoekt de regering, verklaringen van burgemeesters zwaar mee te laten wegen bij het discretionair beoordelen van de afgewezen kinderpardonzaken waarbij er sprake was van gemeentelijk toezicht,</text:p>
      <text:p text:style-name="ifm_p_mt.3.76mm_ifm">en gaat over tot de orde van de dag.</text:p>
      <text:p text:style-name="ifm_p_mt.3.76mm_ifm">Voordewind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de leden Voordewind en Gesthuizen over het zwaar laten meewegen van verklaringen van burgemeesters bij de discretionaire beoordeling</dc:title>
    <meta:user-defined meta:name="OVERHEIDop.ParlID/DC.identifier">kst-19637-1841</meta:user-defined>
    <meta:user-defined meta:name="OVERHEIDop.ondernummer">1841</meta:user-defined>
    <meta:user-defined meta:name="DCTERMS.W3CDTF/DCTERMS.available">2014-06-11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oordewind en Gesthuizen over het zwaar laten meewegen van verklaringen van burgemeesters bij de discretionaire beoordeling</meta:user-defined>
    <meta:user-defined meta:name="OVERHEIDop.Parlementair/DC.type">Kamerstuk</meta:user-defined>
    <meta:user-defined meta:name="OVERHEIDop.indiener">S.M.J.G. Gesthuizen</meta:user-defined>
    <meta:user-defined meta:name="OVERHEIDop.indiener">J.S. Voordewind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oordewind en Gesthuizen over het zwaar laten meewegen van verklaringen van burgemeesters bij de discretionaire beoor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