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 </text:h>
      <text:h text:style-name="ifm_p_font.bold_size.9.06pt_mt.18.8mm_indent.-58.5mm_ifm" text:outline-level="1">Nr. 1836
      <text:tab/>MOTIE VAN DE LEDEN VAN HIJUM EN VAN DER STAAIJ</text:h>
      <text:p text:style-name="ifm_p_ifm">Voorgesteld 10 juni 2014</text:p>
      <text:p text:style-name="ifm_p_mt.3.76mm_ifm">De Kamer,</text:p>
      <text:p text:style-name="ifm_p_mt.3.76mm_ifm">gehoord de beraadslaging,</text:p>
      <text:p text:style-name="ifm_p_mt.3.76mm_ifm">constaterende dat burgemeesters door de Staatssecretaris in de gelegenheid zijn gesteld om voor 20 juni nadere informatie aan te dragen over kinderen die voor de Regeling langdurig verblijvende kinderen in aanmerking zouden moeten komen;</text:p>
      <text:p text:style-name="ifm_p_mt.3.76mm_ifm">overwegende dat de overgangsregeling voor langdurig verblijvende kinderen perspectief beoogt te bieden aan kinderen die vijf jaar of meer ononderbroken in Nederland verblijven en geworteld zijn geraakt;</text:p>
      <text:p text:style-name="ifm_p_mt.3.76mm_ifm">voorts overwegende dat reeds in 2012 afspraken zijn gemaakt tussen de bewindspersoon en burgemeesters over het meewegen van het «maatschappelijk belang» bij het toepassen van de discretionaire bevoegdheid;</text:p>
      <text:p text:style-name="ifm_p_mt.3.76mm_ifm">verzoekt de regering om, door burgemeesters aangedragen informatie over het belang van gewortelde kinderen bij de beoordeling zwaar te laten meewegen,</text:p>
      <text:p text:style-name="ifm_p_mt.3.76mm_ifm">en gaat over tot de orde van de dag.</text:p>
      <text:p text:style-name="ifm_p_mt.3.76mm_ifm">Van Hijum</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36<text:tab/><text:page-number text:select-page="current"/></text:p>
      </style:footer>
    </style:master-page>
    <style:master-page xmlns:sdu-fn="http://schema.sdu.nl/2011/07/functions" style:name="Landscape" style:page-layout-name="landscape-margin-text">
      <style:footer>
        <text:p text:style-name="footer">Tweede Kamer, vergaderjaar 2013-2014, 19 637, nr. 18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de leden Van Hijum en Van der Staaij over het laten meewegen van door burgemeesters aangedragen informatie</dc:title>
    <meta:user-defined meta:name="OVERHEIDop.ParlID/DC.identifier">kst-19637-1836</meta:user-defined>
    <meta:user-defined meta:name="OVERHEIDop.ondernummer">1836</meta:user-defined>
    <meta:user-defined meta:name="DCTERMS.W3CDTF/DCTERMS.available">2014-06-11</meta:user-defined>
    <meta:user-defined meta:name="OVERHEIDop.KamerstukTypen/DC.type">Motie</meta:user-defined>
    <meta:user-defined meta:name="OVERHEIDop.dossiernummer">19637</meta:user-defined>
    <meta:user-defined meta:name="OVERHEIDop.documenttitel">Motie van de leden Van Hijum en Van der Staaij over het laten meewegen van door burgemeesters aangedragen informatie</meta:user-defined>
    <meta:user-defined meta:name="OVERHEIDop.Parlementair/DC.type">Kamerstuk</meta:user-defined>
    <meta:user-defined meta:name="OVERHEIDop.indiener">C.G. van der Staaij</meta:user-defined>
    <meta:user-defined meta:name="OVERHEIDop.indiener">Y.J. van Hijum</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Van Hijum en Van der Staaij over het laten meewegen van door burgemeesters aangedragen informatie</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