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35
      <text:tab/>MOTIE VAN HET LID VOORTMAN</text:h>
      <text:p text:style-name="ifm_p_ifm">Voorgesteld 10 juni 2014</text:p>
      <text:p text:style-name="ifm_p_mt.3.76mm_ifm">De Kamer,</text:p>
      <text:p text:style-name="ifm_p_mt.3.76mm_ifm">gehoord de beraadslaging,</text:p>
      <text:p text:style-name="ifm_p_mt.3.76mm_ifm">constaterende dat de regering in het huidige kinderpardon als voorwaarde voor het verlenen van een verblijfsvergunning stelt dat de kinderen onder rijkstoezicht van een van de ketenpartners in de vreemdelingenketen moeten hebben gestaan;</text:p>
      <text:p text:style-name="ifm_p_mt.3.76mm_ifm">constaterende dat door eerder overheidsbeleid gezinnen met kinderen in het verleden niet altijd opgevangen werden door het Rijk maar door andere instanties of particulieren en daardoor niet onder rijkstoezicht stonden;</text:p>
      <text:p text:style-name="ifm_p_mt.3.76mm_ifm">constaterende dat kinderen die ingeschreven zijn bij een gemeente, school of anderszins, in beeld waren bij de lokale overheid;</text:p>
      <text:p text:style-name="ifm_p_mt.3.76mm_ifm">overwegende dat ook bij het generaal pardon in 2007 de voorwaarde van rijkstoezicht werd gesteld, maar dat als de verblijfsplaats van de asielzoeker niet bij de IND of DT&amp;V bekend was, door middel van een verklaring van de burgemeester van de gemeente waar de asielzoeker verbleef kon worden aangetoond of er sprake was van ononderbroken verblijf;</text:p>
      <text:p text:style-name="ifm_p_mt.3.76mm_ifm">verzoekt de regering, het criterium voor rijkstoezicht te verruimen tot gemeentetoezicht en de toetsing van gemeentetoezicht uit te voeren door middel van een burgemeestersverklaring,</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35<text:tab/><text:page-number text:select-page="current"/></text:p>
      </style:footer>
    </style:master-page>
    <style:master-page xmlns:sdu-fn="http://schema.sdu.nl/2011/07/functions" style:name="Landscape" style:page-layout-name="landscape-margin-text">
      <style:footer>
        <text:p text:style-name="footer">Tweede Kamer, vergaderjaar 2013-2014, 19 637, nr. 1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tman over het verruimen van het criterium voor rijkstoezicht tot gemeentetoezicht</dc:title>
    <meta:user-defined meta:name="OVERHEIDop.ParlID/DC.identifier">kst-19637-1835</meta:user-defined>
    <meta:user-defined meta:name="OVERHEIDop.ondernummer">1835</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het lid Voortman over het verruimen van het criterium voor rijkstoezicht tot gemeentetoezicht</meta:user-defined>
    <meta:user-defined meta:name="OVERHEIDop.Parlementair/DC.type">Kamerstuk</meta:user-defined>
    <meta:user-defined meta:name="OVERHEIDop.indiener">L.G.J. Voortma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het verruimen van het criterium voor rijkstoezicht tot gemeentetoezicht</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