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32
      <text:tab/>MOTIE VAN HET LID VOORTMAN</text:h>
      <text:p text:style-name="ifm_p_ifm">Voorgesteld 10 juni 2014</text:p>
      <text:p text:style-name="ifm_p_mt.3.76mm_ifm">De Kamer,</text:p>
      <text:p text:style-name="ifm_p_mt.3.76mm_ifm">gehoord de beraadslaging,</text:p>
      <text:p text:style-name="ifm_p_mt.3.76mm_ifm">overwegende dat er kinderen buiten het kinderpardon vallen omdat zij om verschillende redenen een reguliere vergunning hebben aangevraagd, bijvoorbeeld op grond van schrijnende omstandigheden, medische gronden of voor verblijf bij gezinsleden, waardoor zij nu niet in aanmerking komen voor het kinderpardon, ondanks dat zij langer dan vijf jaar in Nederland hebben verbleven als minderjarige;</text:p>
      <text:p text:style-name="ifm_p_mt.3.76mm_ifm">verzoekt de regering, een oplossing te vinden voor deze groep gewortelde kinderen waardoor zij alsnog in aanmerking kunnen komen voor een verblijfsvergunning,</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32<text:tab/><text:page-number text:select-page="current"/></text:p>
      </style:footer>
    </style:master-page>
    <style:master-page xmlns:sdu-fn="http://schema.sdu.nl/2011/07/functions" style:name="Landscape" style:page-layout-name="landscape-margin-text">
      <style:footer>
        <text:p text:style-name="footer">Tweede Kamer, vergaderjaar 2013-2014, 19 637, nr. 1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tman over een oplossing voor kinderen die buiten het kinderpardon vallen</dc:title>
    <meta:user-defined meta:name="OVERHEIDop.ParlID/DC.identifier">kst-19637-1832</meta:user-defined>
    <meta:user-defined meta:name="OVERHEIDop.ondernummer">1832</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het lid Voortman over een oplossing voor kinderen die buiten het kinderpardon valle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een oplossing voor kinderen die buiten het kinderpardon valle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