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07
      <text:tab/>MOTIE VAN HET LID MAIJ</text:h>
      <text:p text:style-name="ifm_p_ifm">Voorgesteld 10 april 2014</text:p>
      <text:p text:style-name="ifm_p_mt.3.76mm_ifm">De Kamer,</text:p>
      <text:p text:style-name="ifm_p_mt.3.76mm_ifm">gehoord de beraadslaging,</text:p>
      <text:p text:style-name="ifm_p_mt.3.76mm_ifm">overwegende dat de landelijke overheid zich dient in te spannen om uitgeprocedeerde vreemdelingen te helpen bij het organiseren van hun terugkeer en tevens moet bevorderen dat met name kwetsbare vreemdelingen niet op straat verblijven;</text:p>
      <text:p text:style-name="ifm_p_mt.3.76mm_ifm">constaterende dat er vele, ook lokale, initiatieven en organisaties zijn die vreemdelingen, soms in samenwerking met het Rijk of gemeenten, begeleiden bij terugkeer en waar nodig tijdelijke opvang bieden om individuele noden te ledigen;</text:p>
      <text:p text:style-name="ifm_p_mt.3.76mm_ifm">verzoekt de regering, samen te werken met gemeenten en maatschappelijke organisaties, deze ruimte te bieden en te ondersteunen, om zo met pragmatische oplossingen en individueel maatwerk de terugkeer van vreemdelingen te bevorderen en tegelijkertijd te voorkomen dat vreemdelingen in kwetsbare situaties op straat verblijven,</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7<text:tab/><text:page-number text:select-page="current"/></text:p>
      </style:footer>
    </style:master-page>
    <style:master-page xmlns:sdu-fn="http://schema.sdu.nl/2011/07/functions" style:name="Landscape" style:page-layout-name="landscape-margin-text">
      <style:footer>
        <text:p text:style-name="footer">Tweede Kamer, vergaderjaar 2013-2014, 19 637,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Maij over maatwerk bij terugkeer van vreemdelingen</dc:title>
    <meta:user-defined meta:name="OVERHEIDop.ParlID/DC.identifier">kst-19637-1807</meta:user-defined>
    <meta:user-defined meta:name="OVERHEIDop.ondernummer">1807</meta:user-defined>
    <meta:user-defined meta:name="DCTERMS.W3CDTF/DCTERMS.available">2014-04-11</meta:user-defined>
    <meta:user-defined meta:name="OVERHEIDop.KamerstukTypen/DC.type">Motie</meta:user-defined>
    <meta:user-defined meta:name="OVERHEIDop.dossiernummer">19637</meta:user-defined>
    <meta:user-defined meta:name="OVERHEIDop.documenttitel">Motie van het lid Maij over maatwerk bij terugkeer van vreemdelingen</meta:user-defined>
    <meta:user-defined meta:name="OVERHEIDop.Parlementair/DC.type">Kamerstuk</meta:user-defined>
    <meta:user-defined meta:name="OVERHEIDop.indiener">M.E. Maij</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Maij over maatwerk bij terugkeer van vreemdeling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