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85
      <text:tab/>MOTIE VAN DE LEDEN MAIJ EN SCHOUW</text:h>
      <text:p text:style-name="ifm_p_ifm">Voorgesteld 13 februari 2014</text:p>
      <text:p text:style-name="ifm_p_mt.3.76mm_ifm">De Kamer,</text:p>
      <text:p text:style-name="ifm_p_mt.3.76mm_ifm">gehoord de beraadslaging,</text:p>
      <text:p text:style-name="ifm_p_mt.3.76mm_ifm">overwegende dat in het huidige beleid niet is uitgesloten dat minderjarige kinderen in vreemdelingendetentie of grensdetentie terechtkomen;</text:p>
      <text:p text:style-name="ifm_p_mt.3.76mm_ifm">overwegende dat er alternatieven beschikbaar zijn om te voorkomen dat kinderen in een cel komen en tegelijkertijd te waarborgen dat zij in beeld van de rijksoverheid blijven om potentieel misbruik, zoals uitbuiting en kinderhandel, tegen te gaan;</text:p>
      <text:p text:style-name="ifm_p_mt.3.76mm_ifm">van mening dat minderjarige kinderen niet in vreemdelingendetentie en ook niet in grensdetentie horen;</text:p>
      <text:p text:style-name="ifm_p_mt.3.76mm_ifm">verzoekt de regering, alternatieven voor vreemdelingendetentie en grensdetentie van minderjarige kinderen te onderzoeken, inclusief de financiële consequenties en de kostenvergelijking met het huidige beleid, en de Kamer daarover in mei te informeren,</text:p>
      <text:p text:style-name="ifm_p_mt.3.76mm_ifm">en gaat over tot de orde van de dag.</text:p>
      <text:p text:style-name="ifm_p_mt.3.76mm_ifm">Maij</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85<text:tab/><text:page-number text:select-page="current"/></text:p>
      </style:footer>
    </style:master-page>
    <style:master-page xmlns:sdu-fn="http://schema.sdu.nl/2011/07/functions" style:name="Landscape" style:page-layout-name="landscape-margin-text">
      <style:footer>
        <text:p text:style-name="footer">Tweede Kamer, vergaderjaar 2013-2014, 19 637, nr. 1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de leden Maij en Schouw over onderzoek naar alternatieven voor vreemdelingen-en grensdetentie van minderjarige kinderen</dc:title>
    <meta:user-defined meta:name="OVERHEIDop.ParlID/DC.identifier">kst-19637-1785</meta:user-defined>
    <meta:user-defined meta:name="OVERHEIDop.ondernummer">1785</meta:user-defined>
    <meta:user-defined meta:name="DCTERMS.W3CDTF/DCTERMS.available">2014-02-14</meta:user-defined>
    <meta:user-defined meta:name="OVERHEIDop.KamerstukTypen/DC.type">Motie</meta:user-defined>
    <meta:user-defined meta:name="OVERHEIDop.dossiernummer">19637</meta:user-defined>
    <meta:user-defined meta:name="OVERHEIDop.documenttitel">Motie van de leden Maij en Schouw over onderzoek naar alternatieven voor vreemdelingen-en grensdetentie van minderjarige kinderen</meta:user-defined>
    <meta:user-defined meta:name="OVERHEIDop.Parlementair/DC.type">Kamerstuk</meta:user-defined>
    <meta:user-defined meta:name="OVERHEIDop.indiener">A.G. Schouw</meta:user-defined>
    <meta:user-defined meta:name="OVERHEIDop.indiener">M.E. Maij</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Maij en Schouw over onderzoek naar alternatieven voor vreemdelingen-en grensdetentie van minderjarige kinderen</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