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84
      <text:tab/>MOTIE VAN DE LEDEN VOORTMAN EN GESTHUIZEN </text:h>
      <text:p text:style-name="ifm_p_ifm">Voorgesteld 13 februari 2014</text:p>
      <text:p text:style-name="ifm_p_mt.3.76mm_ifm">De Kamer,</text:p>
      <text:p text:style-name="ifm_p_mt.3.76mm_ifm">gehoord de beraadslaging,</text:p>
      <text:p text:style-name="ifm_p_mt.3.76mm_ifm">overwegende dat het buitenschuldbeleid niet op alle alleenstaande minderjarige vreemdelingen wordt toegepast en dat het niet meewerken aan terugkeer hun even zwaar wordt tegengeworpen als bij meerderjarige vreemdelingen;</text:p>
      <text:p text:style-name="ifm_p_mt.3.76mm_ifm">overwegende dat van kinderen niet hetzelfde kan worden verwacht als van volwassenen;</text:p>
      <text:p text:style-name="ifm_p_mt.3.76mm_ifm">verzoekt de regering, het buitenschuldbeleid ruimhartig toe te passen op alle alleenstaande minderjarigen,</text:p>
      <text:p text:style-name="ifm_p_mt.3.76mm_ifm">en gaat over tot de orde van de dag.</text:p>
      <text:p text:style-name="ifm_p_mt.3.76mm_ifm">Voortman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7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7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de leden Voortman en Gesthuizen over ruimhartig toepassen van buitenschuldbeleid bij alleenstaande minderjarigen</dc:title>
    <meta:user-defined meta:name="OVERHEIDop.ParlID/DC.identifier">kst-19637-1784</meta:user-defined>
    <meta:user-defined meta:name="OVERHEIDop.ondernummer">1784</meta:user-defined>
    <meta:user-defined meta:name="DCTERMS.W3CDTF/DCTERMS.available">2014-02-14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oortman en Gesthuizen over ruimhartig toepassen van buitenschuldbeleid bij alleenstaande minderjarigen</meta:user-defined>
    <meta:user-defined meta:name="OVERHEIDop.Parlementair/DC.type">Kamerstuk</meta:user-defined>
    <meta:user-defined meta:name="OVERHEIDop.indiener">S.M.J.G. Gesthuizen</meta:user-defined>
    <meta:user-defined meta:name="OVERHEIDop.indiener">L.G.J. Voortman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oortman en Gesthuizen over ruimhartig toepassen van buitenschuldbeleid bij alleenstaande minderjar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