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81
      <text:tab/>MOTIE VAN HET LID VOORDEWIND</text:h>
      <text:p text:style-name="ifm_p_ifm">Voorgesteld 13 februari 2014</text:p>
      <text:p text:style-name="ifm_p_mt.3.76mm_ifm">De Kamer,</text:p>
      <text:p text:style-name="ifm_p_mt.3.76mm_ifm">gehoord de beraadslaging,</text:p>
      <text:p text:style-name="ifm_p_mt.3.76mm_ifm">overwegende dat Pakistaanse christenen vooralsnog niet als risicogroep worden aangemerkt;</text:p>
      <text:p text:style-name="ifm_p_mt.3.76mm_ifm">constaterende dat de situatie voor Pakistaanse christenen, waaronder prominente christenen en mensenrechtenorganisaties, de afgelopen tijd is verslechterd door intimidaties en bedreigingen afkomstig van radicaalislamitische groeperingen;</text:p>
      <text:p text:style-name="ifm_p_mt.3.76mm_ifm">verzoekt de regering, in afwachting van een nieuw thematisch ambtsbericht, nu al te bezien of extra maatregelen genomen kunnen worden ten aanzien van het asielbeleid voor Pakistaanse christen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over het asielbeleid voor Pakistaanse christenen</dc:title>
    <meta:user-defined meta:name="OVERHEIDop.ParlID/DC.identifier">kst-19637-1781</meta:user-defined>
    <meta:user-defined meta:name="OVERHEIDop.ondernummer">1781</meta:user-defined>
    <meta:user-defined meta:name="DCTERMS.W3CDTF/DCTERMS.available">2014-02-1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over het asielbeleid voor Pakistaanse christenen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over het asielbeleid voor Pakistaanse christ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