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8
      <text:tab/>MOTIE VAN HET LID GESTHUIZEN C.S.</text:h>
      <text:p text:style-name="ifm_p_ifm">Voorgesteld 13 februari 2014</text:p>
      <text:p text:style-name="ifm_p_mt.3.76mm_ifm">De Kamer,</text:p>
      <text:p text:style-name="ifm_p_mt.3.76mm_ifm">gehoord de beraadslaging,</text:p>
      <text:p text:style-name="ifm_p_mt.3.76mm_ifm">constaterende dat de regering een vlucht- en/of vestigingsalternatief in Kabul niet meer op voorhand uitsluit ondanks dat in het ambtsbericht uit december 2013 in Afghanistan geen verbeteringen zijn geconstateerd ten opzichte van de vorige verslagperiode en er zelfs meer burgerdoden zijn gevallen dan het jaar ervoor;</text:p>
      <text:p text:style-name="ifm_p_mt.3.76mm_ifm">overwegende dat mensenrechtenorganisaties hebben geconcludeerd dat vreemdelingen bij uitzetting naar Kabul een reëel risico lopen om in een ontheemdenkamp terecht te komen en blootgesteld te worden aan mensonterende situaties;</text:p>
      <text:p text:style-name="ifm_p_mt.3.76mm_ifm">verzoekt de regering, Kabul niet aan te merken als vlucht- en/of vestigingsalternatief voor uitgeprocedeerde Afghaanse asielzoekers en het landgebonden beleid hierop aan te passen,</text:p>
      <text:p text:style-name="ifm_p_mt.3.76mm_ifm">en gaat over tot de orde van de dag.</text:p>
      <text:p text:style-name="ifm_p_mt.3.76mm_ifm">Gesthuizen</text:p>
      <text:p text:style-name="ifm_p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8<text:tab/><text:page-number text:select-page="current"/></text:p>
      </style:footer>
    </style:master-page>
    <style:master-page xmlns:sdu-fn="http://schema.sdu.nl/2011/07/functions" style:name="Landscape" style:page-layout-name="landscape-margin-text">
      <style:footer>
        <text:p text:style-name="footer">Tweede Kamer, vergaderjaar 2013-2014, 19 637, nr. 1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Kabul niet aanmerken als vlucht- of vestigingsalternatief</dc:title>
    <meta:user-defined meta:name="OVERHEIDop.ParlID/DC.identifier">kst-19637-1778</meta:user-defined>
    <meta:user-defined meta:name="OVERHEIDop.ondernummer">1778</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het lid Gesthuizen c.s. over Kabul niet aanmerken als vlucht- of vestigingsalternatief</meta:user-defined>
    <meta:user-defined meta:name="OVERHEIDop.Parlementair/DC.type">Kamerstuk</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Kabul niet aanmerken als vlucht- of vestigingsalternatief</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