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77
      <text:tab/>MOTIE VAN HET LID GESTHUIZEN C.S. </text:h>
      <text:p text:style-name="ifm_p_ifm">Voorgesteld 13 februari 2014</text:p>
      <text:p text:style-name="ifm_p_mt.3.76mm_ifm">De Kamer,</text:p>
      <text:p text:style-name="ifm_p_mt.3.76mm_ifm">gehoord de beraadslaging,</text:p>
      <text:p text:style-name="ifm_p_mt.3.76mm_ifm">constaterende dat in het ambtsbericht van december 2013 staat dat de veiligheidssituatie in geheel Centraal- en Zuid-lrak zeer sterk is verslechterd en ruim 95% van alle aanslagen plaatsvond in zeven provincies;</text:p>
      <text:p text:style-name="ifm_p_mt.3.76mm_ifm">overwegende dat uit berichtgeving blijkt dat de verslechtering van de veiligheidssituatie in Irak zich verder heeft doorgezet zoals in het ambtsbericht is voorzien;</text:p>
      <text:p text:style-name="ifm_p_mt.3.76mm_ifm">overwegende dat vreemdelingen die worden uitgezet naar Centraal- en Zuid-lrak worden blootgesteld aan willekeurig geweld;</text:p>
      <text:p text:style-name="ifm_p_mt.3.76mm_ifm">verzoekt de regering, in het landgebonden asielbeleid vast te leggen dat in de voornoemde zeven Iraakse provincies sprake is van een uitzonderlijke situatie zoals bedoeld in artikel 15c van de Kwalificatierichtlijn,</text:p>
      <text:p text:style-name="ifm_p_mt.3.76mm_ifm">en gaat over tot de orde van de dag.</text:p>
      <text:p text:style-name="ifm_p_mt.3.76mm_ifm">Gesthuizen</text:p>
      <text:p text:style-name="ifm_p_ifm">Voordewind</text:p>
      <text:p text:style-name="ifm_p_ifm">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77<text:tab/><text:page-number text:select-page="current"/></text:p>
      </style:footer>
    </style:master-page>
    <style:master-page xmlns:sdu-fn="http://schema.sdu.nl/2011/07/functions" style:name="Landscape" style:page-layout-name="landscape-margin-text">
      <style:footer>
        <text:p text:style-name="footer">Tweede Kamer, vergaderjaar 2013-2014, 19 637, nr. 17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Gesthuizen c.s. over een uitzonderlijke situatie in zeven Irakese provincies</dc:title>
    <meta:user-defined meta:name="OVERHEIDop.ParlID/DC.identifier">kst-19637-1777</meta:user-defined>
    <meta:user-defined meta:name="OVERHEIDop.ondernummer">1777</meta:user-defined>
    <meta:user-defined meta:name="DCTERMS.W3CDTF/DCTERMS.available">2014-02-14</meta:user-defined>
    <meta:user-defined meta:name="OVERHEIDop.KamerstukTypen/DC.type">Motie</meta:user-defined>
    <meta:user-defined meta:name="OVERHEIDop.dossiernummer">19637</meta:user-defined>
    <meta:user-defined meta:name="OVERHEIDop.documenttitel">Motie van het lid Gesthuizen c.s. over een uitzonderlijke situatie in zeven Irakese provincies</meta:user-defined>
    <meta:user-defined meta:name="OVERHEIDop.Parlementair/DC.type">Kamerstuk</meta:user-defined>
    <meta:user-defined meta:name="OVERHEIDop.indiener">J.S. Voordewind</meta:user-defined>
    <meta:user-defined meta:name="OVERHEIDop.indiener">L.G.J. Voortman</meta:user-defined>
    <meta:user-defined meta:name="OVERHEIDop.indiener">S.M.J.G. Gesthuiz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Gesthuizen c.s. over een uitzonderlijke situatie in zeven Irakese provincies</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