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19
      <text:tab/>MOTIE VAN HET LID MAIJ</text:h>
      <text:p text:style-name="ifm_p_ifm">Voorgesteld 12 september 2013</text:p>
      <text:p text:style-name="ifm_p_mt.3.76mm_ifm">De Kamer,</text:p>
      <text:p text:style-name="ifm_p_mt.3.76mm_ifm">gehoord de beraadslaging,</text:p>
      <text:p text:style-name="ifm_p_mt.3.76mm_ifm">overwegende dat meer dan twee miljoen Syriërs door de burgeroorlog naar buurlanden zijn gevlucht en tussen de vier en vijf miljoen Syriërs ontheemd zijn en in het land zelf van huis en haard gevlucht zijn;</text:p>
      <text:p text:style-name="ifm_p_mt.3.76mm_ifm">overwegende dat veruit de meeste vluchtelingen opvang in de regio krijgen;</text:p>
      <text:p text:style-name="ifm_p_mt.3.76mm_ifm">constaterende dat een deel van de vele vluchtelingen uit Syrië in Nederland familie heeft, maar dat de regels voor het verkrijgen van een Nederlands visum de mogelijkheid om naar ons land te komen beperken;</text:p>
      <text:p text:style-name="ifm_p_mt.3.76mm_ifm">van mening dat Nederland in deze urgente situatie ruimhartig moet omgaan met het toelaten van gevluchte Syrische familieleden om hen op humanitaire gronden de mogelijkheid te geven hier een bepaalde periode op adem te komen;</text:p>
      <text:p text:style-name="ifm_p_mt.3.76mm_ifm">verzoekt de regering om, de regels voor verblijf van gevluchte Syriërs bij familieleden tot en met de tweede graad in Nederland zo te verruimen dat zij op humanitaire gronden tijdelijk en in beginsel maximaal een jaar bij familie in Nederland kunnen verblijven,</text:p>
      <text:p text:style-name="ifm_p_mt.3.76mm_ifm">en gaat over tot de orde van de dag.</text:p>
      <text:p text:style-name="ifm_p_mt.3.76mm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19<text:tab/><text:page-number text:select-page="current"/></text:p>
      </style:footer>
    </style:master-page>
    <style:master-page xmlns:sdu-fn="http://schema.sdu.nl/2011/07/functions" style:name="Landscape" style:page-layout-name="landscape-margin-text">
      <style:footer>
        <text:p text:style-name="footer">Tweede Kamer, vergaderjaar 2012-2013, 19 637, nr. 1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Maij over verruiming van de regels voor verblijf van gevluchte Syriërs bij familieleden</dc:title>
    <meta:user-defined meta:name="OVERHEIDop.ParlID/DC.identifier">kst-19637-1719</meta:user-defined>
    <meta:user-defined meta:name="OVERHEIDop.ondernummer">1719</meta:user-defined>
    <meta:user-defined meta:name="DCTERMS.W3CDTF/DCTERMS.available">2013-09-13</meta:user-defined>
    <meta:user-defined meta:name="OVERHEIDop.KamerstukTypen/DC.type">Motie</meta:user-defined>
    <meta:user-defined meta:name="OVERHEIDop.dossiernummer">19637</meta:user-defined>
    <meta:user-defined meta:name="OVERHEIDop.documenttitel">Motie van het lid Maij over verruiming van de regels voor verblijf van gevluchte Syriërs bij familieleden</meta:user-defined>
    <meta:user-defined meta:name="OVERHEIDop.Parlementair/DC.type">Kamerstuk</meta:user-defined>
    <meta:user-defined meta:name="OVERHEIDop.indiener">M.E. Maij</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Maij over verruiming van de regels voor verblijf van gevluchte Syriërs bij familieleden</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