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8
      <text:tab/>MOTIE VAN HET LID SCHOUW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de situatie in Syrië verslechtert en de exodus van vluchtelingen aanhoudt;</text:p>
      <text:p text:style-name="ifm_p_mt.3.76mm_ifm">constaterende dat het Europese Parlement de EU en de lidstaten oproept om meer hulp te bieden aan Syrië;</text:p>
      <text:p text:style-name="ifm_p_mt.3.76mm_ifm">overwegende dat lidstaten gezamenlijk betere resultaten kunnen boeken als de hulp en opvang goed gecoördineerd wordt;</text:p>
      <text:p text:style-name="ifm_p_mt.3.76mm_ifm">verzoekt de regering, een meer actieve rol, ook in JBZ-verband, te nemen in de Europese coördinatie van hulp aan Syrië en zich in te zetten voor een duidelijke gezamenlijke lijn,</text:p>
      <text:p text:style-name="ifm_p_mt.3.76mm_ifm">en gaat over tot de orde van de dag.</text:p>
      <text:p text:style-name="ifm_p_mt.3.76mm_ifm">Schouw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chouw c.s. over een meer actieve rol van de regering in de Europese coördinatie van hulp aan Syrië</dc:title>
    <meta:user-defined meta:name="OVERHEIDop.ParlID/DC.identifier">kst-19637-1718</meta:user-defined>
    <meta:user-defined meta:name="OVERHEIDop.ondernummer">1718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een meer actieve rol van de regering in de Europese coördinatie van hulp aan Syrië</meta:user-defined>
    <meta:user-defined meta:name="OVERHEIDop.Parlementair/DC.type">Kamerstuk</meta:user-defined>
    <meta:user-defined meta:name="OVERHEIDop.indiener">J.S. Voordewind</meta:user-defined>
    <meta:user-defined meta:name="OVERHEIDop.indiener">S.M.J.G. Gesthuizen</meta:user-defined>
    <meta:user-defined meta:name="OVERHEIDop.indiener">A.G. Schouw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een meer actieve rol van de regering in de Europese coördinatie van hulp aa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