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7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713
      <text:tab/>MOTIE VAN HET LID VOORDEWIND C.S.</text:h>
      <text:p text:style-name="ifm_p_ifm">Voorgesteld 12 september 2013</text:p>
      <text:p text:style-name="ifm_p_mt.3.76mm_ifm">De Kamer,</text:p>
      <text:p text:style-name="ifm_p_mt.3.76mm_ifm">gehoord de beraadslaging,</text:p>
      <text:p text:style-name="ifm_p_mt.3.76mm_ifm">overwegende dat de VN Hoge Commissaris voor de Vluchtelingen de Europese landen oproept om meer te doen voor Syrische vluchtelingen, onder meer door het visabeleid voor Syriërs te versoepelen;</text:p>
      <text:p text:style-name="ifm_p_mt.3.76mm_ifm">verzoekt de regering, ruimhartig om te gaan met verzoeken van Syriërs om familie in Nederland te bezoeken, zodat zij hier tijdelijk opvang kunnen krijgen,</text:p>
      <text:p text:style-name="ifm_p_mt.3.76mm_ifm">en gaat over tot de orde van de dag.</text:p>
      <text:p text:style-name="ifm_p_mt.3.76mm_ifm">Voordewind</text:p>
      <text:p text:style-name="ifm_p_ifm">Schouw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19 637, nr. 17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19 637, nr. 17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eemdelingenbeleid; Motie; Motie van het lid Voordewind c.s. over ruimhartig omgaan met verzoeken van Syriërs om familie in Nederland te bezoeken</dc:title>
    <meta:user-defined meta:name="OVERHEIDop.ParlID/DC.identifier">kst-19637-1713</meta:user-defined>
    <meta:user-defined meta:name="OVERHEIDop.ondernummer">1713</meta:user-defined>
    <meta:user-defined meta:name="DCTERMS.W3CDTF/DCTERMS.available">2013-09-13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Voordewind c.s. over ruimhartig omgaan met verzoeken van Syriërs om familie in Nederland te bezoeken</meta:user-defined>
    <meta:user-defined meta:name="OVERHEIDop.Parlementair/DC.type">Kamerstuk</meta:user-defined>
    <meta:user-defined meta:name="OVERHEIDop.indiener">A.G. Schouw</meta:user-defined>
    <meta:user-defined meta:name="OVERHEIDop.indiener">L.G.J. Voortman</meta:user-defined>
    <meta:user-defined meta:name="OVERHEIDop.indiener">J.S. Voordewind</meta:user-defined>
    <meta:user-defined meta:name="OVERHEIDop.vergaderjaar">2012-2013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Voordewind c.s. over ruimhartig omgaan met verzoeken van Syriërs om familie in Nederland te be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2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