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6
      <text:tab/>BRIEF VAN DE STAATSSECRETARIS VAN VEILIGHEID EN JUSTITIE</text:h>
      <text:p text:style-name="ifm_p_mt.3.76mm_ifm">Aan de Voorzitter van de Tweede Kamer der Staten-Generaal</text:p>
      <text:p text:style-name="ifm_p_mt.3.76mm_ifm">Den Haag, 3 juli 2013</text:p>
      <text:p text:style-name="ifm_p_mt.3.76mm_ifm">Op 2 juli jl. heeft uw Kamer bij de regeling van werkzaamheden gevraagd om heden voor 17.00 uur een kabinetsreactie te ontvangen over het afgelopen maandag uitgebrachte ACZV-advies inzake het buitenschuldbeleid. Ik neem aan dat uw Kamer er begrip voor heeft dat een zorgvuldige kabinetsreactie over dit belangrijke onderwerp niet binnen de gevraagde termijn mogelijk is. Dat neemt niet weg dat ook ik hecht aan een spoedige reactie naar aanleiding van dit advies aan uw Kamer. Ik zal uw Kamer in elk geval voor ommekomst van de zomer de reactie doen toekomen, nadat besluitvorming binnen het kabinet heeft plaatsgev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6<text:tab/><text:page-number text:select-page="current"/></text:p>
      </style:footer>
    </style:master-page>
    <style:master-page xmlns:sdu-fn="http://schema.sdu.nl/2011/07/functions" style:name="Landscape" style:page-layout-name="landscape-margin-text">
      <style:footer>
        <text:p text:style-name="footer">Tweede Kamer, vergaderjaar 2012-2013, 19 637, nr. 1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Uitstel toezending kabinetsreactie ACVZ-advies inzake buitenschuldbeleid</dc:title>
    <meta:user-defined meta:name="OVERHEIDop.ParlID/DC.identifier">kst-19637-1696</meta:user-defined>
    <meta:user-defined meta:name="OVERHEIDop.ondernummer">1696</meta:user-defined>
    <meta:user-defined meta:name="DCTERMS.W3CDTF/DCTERMS.available">2013-07-17</meta:user-defined>
    <meta:user-defined meta:name="OVERHEIDop.KamerstukTypen/DC.type">Brief</meta:user-defined>
    <meta:user-defined meta:name="OVERHEIDop.dossiernummer">19637</meta:user-defined>
    <meta:user-defined meta:name="OVERHEIDop.documenttitel">Uitstel toezending kabinetsreactie ACVZ-advies inzake buitenschuld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 toezending kabinetsreactie ACVZ-advies inzake buitenschuldbel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