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91
      <text:tab/>MOTIE VAN HET LID VAN HIJUM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het aantal tweede en vervolgaanvragen voor asiel in 2012 opnieuw fors is gestegen;</text:p>
      <text:p text:style-name="ifm_p_mt.3.76mm_ifm">overwegende dat onnodige stapeling van asielprocedures moet worden voorkomen, zowel in het belang van de asielzoeker als van de samenleving;</text:p>
      <text:p text:style-name="ifm_p_mt.3.76mm_ifm">verzoekt de regering, nog dit jaar met voorstellen te komen om het aantal tweede en vervolgaanvragen te beperk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an Hijum over beperken van het aantal tweede en vervolgaanvragen</dc:title>
    <meta:user-defined meta:name="OVERHEIDop.ParlID/DC.identifier">kst-19637-1691</meta:user-defined>
    <meta:user-defined meta:name="OVERHEIDop.ondernummer">1691</meta:user-defined>
    <meta:user-defined meta:name="DCTERMS.W3CDTF/DCTERMS.available">2013-07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Hijum over beperken van het aantal tweede en vervolgaanvragen</meta:user-defined>
    <meta:user-defined meta:name="OVERHEIDop.Parlementair/DC.type">Kamerstuk</meta:user-defined>
    <meta:user-defined meta:name="OVERHEIDop.indiener">Y.J. van Hijum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Hijum over beperken van het aantal tweede en vervolgaan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