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89
      <text:tab/>MOTIE VAN HET LID VAN HIJUM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overwegende dat het gewenst is om ruimte te geven aan alternatieven voor vreemdelingendetentie die recht doen aan het bestuursrechtelijke karakter dat vrijheidsbeperking in het terugkeerbeleid heeft;</text:p>
      <text:p text:style-name="ifm_p_mt.3.76mm_ifm">overwegende dat er uitgeprocedeerde asielzoekers en mensen zonder verblijfsstatus zullen blijven die niet meewerken aan terugkeer en zich aan het toezicht van de overheid willen onttrekken;</text:p>
      <text:p text:style-name="ifm_p_mt.3.76mm_ifm">spreekt uit dat ook in nieuw beleid de focus en inzet van de betrokken partijen ondubbelzinnig gericht moet zijn op daadwerkelijke terugkeer;</text:p>
      <text:p text:style-name="ifm_p_mt.3.76mm_ifm">verzoekt de regering, om te monitoren in hoeverre het nieuwe beleid bijdraagt of ten koste gaat van aantoonbaar vertrek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an Hijum over regeling gericht op aantoonbaar vertrek</dc:title>
    <meta:user-defined meta:name="OVERHEIDop.ParlID/DC.identifier">kst-19637-1689</meta:user-defined>
    <meta:user-defined meta:name="OVERHEIDop.ondernummer">1689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ijum over regeling gericht op aantoonbaar vertrek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ijum over regeling gericht op aantoonbaar ver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