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66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666
      <text:tab/>MOTIE VAN HET LID VAN HIJUM C.S. </text:h>
      <text:p text:style-name="ifm_p_ifm">Voorgesteld 22 mei 2013</text:p>
      <text:p text:style-name="ifm_p_mt.3.76mm_ifm">De Kamer,</text:p>
      <text:p text:style-name="ifm_p_mt.3.76mm_ifm">gehoord de beraadslaging,</text:p>
      <text:p text:style-name="ifm_p_mt.3.76mm_ifm">constaterende dat het regeerakkoord een nieuwe taakstelling van structureel 300 miljoen euro bevat voor Veiligheid en Justitie en dat de uitvoeringsorganisaties in de vreemdelingenketen – de Immigratie- en Naturalisatiedienst (IND), het Centraal Orgaan opvang asielzoekers (COA) en de Dienst Terugkeer en Vertrek (DT&amp;V) – te maken hebben met een stapeling van financiële taakstellingen;</text:p>
      <text:p text:style-name="ifm_p_mt.3.76mm_ifm">overwegende dat de Kamer geen inzicht heeft in de effecten van de achtereenvolgende taakstellingen op de uitvoeringsorganisaties en op de uitvoering van het vreemdelingen- en terugkeerbeleid;</text:p>
      <text:p text:style-name="ifm_p_mt.3.76mm_ifm">verzoekt de regering om, in de begroting voor 2014 inzicht te verschaffen in de toedeling van financiële taakstellingen aan de IND, het COA en de DT&amp;V en in de gevolgen voor de beleidsuitvoering en de apparaatskosten,</text:p>
      <text:p text:style-name="ifm_p_mt.3.76mm_ifm">en gaat over tot de orde van de dag.</text:p>
      <text:p text:style-name="ifm_p_mt.3.76mm_ifm">Van Hijum</text:p>
      <text:p text:style-name="ifm_p_ifm">Van der Staaij</text:p>
      <text:p text:style-name="ifm_p_ifm">Schouw</text:p>
      <text:p text:style-name="ifm_p_ifm">Voortman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6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6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Van Hijum c.s. over inzicht in de financiële taakstellingen van IND, COA en DT&amp;V</dc:title>
    <meta:user-defined meta:name="OVERHEIDop.ParlID/DC.identifier">kst-19637-1666</meta:user-defined>
    <meta:user-defined meta:name="OVERHEIDop.ondernummer">1666</meta:user-defined>
    <meta:user-defined meta:name="DCTERMS.W3CDTF/DCTERMS.available">2013-05-23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an Hijum c.s. over inzicht in de financiële taakstellingen van IND, COA en DT&amp;V</meta:user-defined>
    <meta:user-defined meta:name="OVERHEIDop.Parlementair/DC.type">Kamerstuk</meta:user-defined>
    <meta:user-defined meta:name="OVERHEIDop.indiener">C.G. van der Staaij</meta:user-defined>
    <meta:user-defined meta:name="OVERHEIDop.indiener">A.G. Schouw</meta:user-defined>
    <meta:user-defined meta:name="OVERHEIDop.indiener">L.G.J. Voortman</meta:user-defined>
    <meta:user-defined meta:name="OVERHEIDop.indiener">J.S. Voordewind</meta:user-defined>
    <meta:user-defined meta:name="OVERHEIDop.indiener">Y.J. van Hijum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an Hijum c.s. over inzicht in de financiële taakstellingen van IND, COA en DT&amp;V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