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66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661
      <text:tab/>BRIEF VAN DE STAATSSECRETARIS VAN VEILIGHEID EN JUSTITIE</text:h>
      <text:p text:style-name="ifm_p_mt.3.76mm_ifm">Aan de Voorzitter van de Tweede Kamer der Staten-Generaal</text:p>
      <text:p text:style-name="ifm_p_mt.3.76mm_ifm">Den Haag, 14 mei 2013</text:p>
      <text:p text:style-name="ifm_p_mt.3.76mm_ifm">Hierbij deel ik u mede dat het verzoek van uw vaste commissie Veiligheid en Justitie van 8 mei jl. om een reactie op de berichten over hongerstakingen van asielzoekers en gedetineerde vreemdelingen niet binnen de door u gestelde termijn kan worden beantwoord.</text:p>
      <text:p text:style-name="ifm_p_mt.3.76mm_ifm">Ik zal uw Kamer uiterlijk 15 mei a.s. informeren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19 637, nr. 16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19 637, nr. 16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Brief regering; Uitstelbericht om een reactie op de berichten over hongerstakingen van asielzoekers en gedetineerde vreemdelingen</dc:title>
    <meta:user-defined meta:name="OVERHEIDop.ParlID/DC.identifier">kst-19637-1661</meta:user-defined>
    <meta:user-defined meta:name="OVERHEIDop.ondernummer">1661</meta:user-defined>
    <meta:user-defined meta:name="DCTERMS.W3CDTF/DCTERMS.available">2013-05-23</meta:user-defined>
    <meta:user-defined meta:name="OVERHEIDop.KamerstukTypen/DC.type">Brief</meta:user-defined>
    <meta:user-defined meta:name="OVERHEIDop.dossiernummer">19637</meta:user-defined>
    <meta:user-defined meta:name="OVERHEIDop.documenttitel">Uitstelbericht om een reactie op de berichten over hongerstakingen van asielzoekers en gedetineerde vreemdelingen</meta:user-defined>
    <meta:user-defined meta:name="OVERHEIDop.Parlementair/DC.type">Kamerstuk</meta:user-defined>
    <meta:user-defined meta:name="OVERHEIDop.indiener">F. Teeven</meta:user-defined>
    <meta:user-defined meta:name="OVERHEIDop.vergaderjaar">2012-2013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Brief regering; Uitstelbericht om een reactie op de berichten over hongerstakingen van asielzoekers en gedetineerde vreemd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1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