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12.26pt_mt.7.52mm_indent.-58.5mm_ifm" text:outline-level="1">30 977<text:tab/>AIVD</text:h>
      <text:h text:style-name="ifm_p_font.bold_size.9.06pt_mt.18.8mm_indent.-58.5mm_ifm" text:outline-level="1">Nr. 1651
      <text:tab/>BRIEF VAN DE MINISTER VAN BINNENLANDSE ZAKEN EN KONINKRIJKSRELATIES</text:h>
      <text:p text:style-name="ifm_p_mt.3.76mm_ifm">Aan de Voorzitter van de Tweede Kamer der Staten-Generaal</text:p>
      <text:p text:style-name="ifm_p_mt.3.76mm_ifm">Den Haag, 17 april 2013</text:p>
      <text:p text:style-name="ifm_p_mt.3.76mm_ifm">U heeft mij verzocht om u voor aanvang van het debat inzake «het rapport van de Inspectie voor Veiligheid en Justitie inzake een zelfmoord van een gedetineerde» op 18 april 2013 om 10.15 uur te informeren over een eventuele toenadering door de AIVD richting de inmiddels overleden heer Dolmatov.</text:p>
      <text:p text:style-name="ifm_p_mt.3.76mm_ifm">De moeder van de heer Dolmatov heeft op 5 februari 2013 bij mij een klacht ingediend over de AIVD. In de klacht wordt ervan uitgegaan dat de heer Dolmatov een bron is geweest van de AIVD en dat de AIVD in dit geval de zorgplicht die de dienst heeft ten aanzien van zijn bronnen niet goed zou hebben ingevuld. De klacht is – volgens de gebruikelijke procedure – onderzocht door de onafhankelijke toezichthouder op de AIVD, de Commissie van Toezicht betreffende de Inlichtingen- en Veiligheidsdiensten (CTIVD). De CTIVD heeft op 27 maart 2013 vastgesteld dat de klacht feitelijke grondslag mist en heeft mij geadviseerd de klacht ongegrond te verklaren. Van enig contact zijdens de AIVD in de richting van de heer Dolmatov is geen sprake geweest. Voor de volledigheid informeer ik u dat ik het advies heb overgenomen en de klager hierover op 15 april 2013 heb ingelich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51<text:tab/><text:page-number text:select-page="current"/></text:p>
      </style:footer>
    </style:master-page>
    <style:master-page xmlns:sdu-fn="http://schema.sdu.nl/2011/07/functions" style:name="Landscape" style:page-layout-name="landscape-margin-text">
      <style:footer>
        <text:p text:style-name="footer">Tweede Kamer, vergaderjaar 2012-2013, 19 637, nr. 1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p verzoek van het lid Voortman inzake de eventuele toenadering van de heer Dolmatov door de AIVD</dc:title>
    <meta:user-defined meta:name="OVERHEIDop.ParlID/DC.identifier">kst-19637-1651</meta:user-defined>
    <meta:user-defined meta:name="OVERHEIDop.ondernummer">1651</meta:user-defined>
    <meta:user-defined meta:name="DCTERMS.W3CDTF/DCTERMS.available">2013-04-18</meta:user-defined>
    <meta:user-defined meta:name="OVERHEIDop.KamerstukTypen/DC.type">Brief</meta:user-defined>
    <meta:user-defined meta:name="OVERHEIDop.dossiernummer">19637;30977</meta:user-defined>
    <meta:user-defined meta:name="OVERHEIDop.documenttitel">Reactie op verzoek van het lid Voortman inzake de eventuele toenadering van de heer Dolmatov door de AIVD</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het lid Voortman inzake de eventuele toenadering van de heer Dolmatov door de AIVD</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