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65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650
      <text:tab/>BRIEF VAN DE STAATSSECRETARIS VAN VEILIGHEID EN JUSTITIE</text:h>
      <text:p text:style-name="ifm_p_mt.3.76mm_ifm">Aan de Voorzitter van de Tweede Kamer der Staten-Generaal</text:p>
      <text:p text:style-name="ifm_p_mt.3.76mm_ifm">Den Haag, 18 april 2013</text:p>
      <text:p text:style-name="ifm_p_mt.3.76mm_ifm">Bijgaand ontvangt u mijn reactie van 19 maart 2013 op de brief van de Nationale ombudsman van 23 januari 2013 inzake zijn rapport over vreemdelingenbewaring van 7 augustus 2012<text:note text:id="ID-220305-d37e6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9 637, nr. 16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9 637, nr. 16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Brief regering; Reactie van 19 maart 2013 op de brief van de Nationale ombudsman van 23 januari 2013 inzake zijn rapport over vreemdelingenbewaring van 7 augustus 2012</dc:title>
    <meta:user-defined meta:name="OVERHEIDop.ParlID/DC.identifier">kst-19637-1650</meta:user-defined>
    <meta:user-defined meta:name="OVERHEIDop.ondernummer">1650</meta:user-defined>
    <meta:user-defined meta:name="DCTERMS.W3CDTF/DCTERMS.available">2013-04-18</meta:user-defined>
    <meta:user-defined meta:name="OVERHEIDop.KamerstukTypen/DC.type">Brief</meta:user-defined>
    <meta:user-defined meta:name="OVERHEIDop.dossiernummer">19637</meta:user-defined>
    <meta:user-defined meta:name="OVERHEIDop.documenttitel">Reactie van 19 maart 2013 op de brief van de Nationale ombudsman van 23 januari 2013 inzake zijn rapport over vreemdelingenbewaring van 7 augustus 2012</meta:user-defined>
    <meta:user-defined meta:name="OVERHEIDop.Parlementair/DC.type">Kamerstuk</meta:user-defined>
    <meta:user-defined meta:name="OVERHEIDop.indiener">F. Teeven</meta:user-defined>
    <meta:user-defined meta:name="OVERHEIDop.vergaderjaar">2012-2013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Brief regering; Reactie van 19 maart 2013 op de brief van de Nationale ombudsman van 23 januari 2013 inzake zijn rapport over vreemdelingenbewaring van 7 augustus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