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21
      <text:tab/>MOTIE VAN HET LID GESTHUIZEN C.S. </text:h>
      <text:p text:style-name="ifm_p_ifm">Voorgesteld 12 maart 2013</text:p>
      <text:p text:style-name="ifm_p_mt.3.76mm_ifm">De Kamer,</text:p>
      <text:p text:style-name="ifm_p_mt.3.76mm_ifm">gehoord de beraadslaging,</text:p>
      <text:p text:style-name="ifm_p_mt.3.76mm_ifm">constaterende dat uitgeprocedeerde en gewortelde kinderen geen vergunning kunnen krijgen op grond van de kinderasielregeling indien minstens een van de ouders artikel 1F-Vluchtelingenverdrag is tegengeworpen;</text:p>
      <text:p text:style-name="ifm_p_mt.3.76mm_ifm">constaterende dat uit onderzoek is gebleken dat kinderen reeds na een verblijf van vijf jaar helemaal geworteld zijn in de Nederlandse samenleving en uitzetting naar het land van herkomst na jarenlang verblijf in Nederland daarom permanente (psychische) schade in de ontwikkeling kan opleveren;</text:p>
      <text:p text:style-name="ifm_p_mt.3.76mm_ifm">overwegende dat in de kinderasielregeling een onterecht onderscheid wordt gemaakt tussen kinderen van uitgeprocedeerde asielzoekers met een 1F-status en zonder 1F-status, terwijl alle gewortelde kinderen dezelfde kans lopen op psychische schade na uitzetting;</text:p>
      <text:p text:style-name="ifm_p_mt.3.76mm_ifm">overwegende dat het uitzetten van gewortelde kinderen van 1F'ers in strijd is met het VN-Kinderrechtenverdrag en het Europees Verdrag voor de Rechten van de Mens (EVRM) en deze kinderen daarom ook een beroep moeten kunnen doen op een vergunning op grond van de kinderasielregeling;</text:p>
      <text:p text:style-name="ifm_p_mt.3.76mm_ifm">verzoekt de regering, kinderen van 1F'ers alsnog een reguliere vergunning te geven als zij aan de voorwaarden van de kinderasielregeling voldoen en per geval te bekijken of ook 1F-ouder(s) op grond van artikel 8 EVRM in aanmerking komen voor een verblijfsvergunning,</text:p>
      <text:p text:style-name="ifm_p_mt.3.76mm_ifm">en gaat over tot de orde van de dag.</text:p>
      <text:p text:style-name="ifm_p_mt.3.76mm_ifm">Gesthuizen</text:p>
      <text:p text:style-name="ifm_p_ifm">Voordewind</text:p>
      <text:p text:style-name="ifm_p_ifm">Schouw</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21<text:tab/><text:page-number text:select-page="current"/></text:p>
      </style:footer>
    </style:master-page>
    <style:master-page xmlns:sdu-fn="http://schema.sdu.nl/2011/07/functions" style:name="Landscape" style:page-layout-name="landscape-margin-text">
      <style:footer>
        <text:p text:style-name="footer">Tweede Kamer, vergaderjaar 2012-2013, 19 637, nr. 1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Gesthuizen c.s. over een reguliere vergunning voor kinderen van 1F'ers</dc:title>
    <meta:user-defined meta:name="OVERHEIDop.ParlID/DC.identifier">kst-19637-1621</meta:user-defined>
    <meta:user-defined meta:name="OVERHEIDop.ondernummer">1621</meta:user-defined>
    <meta:user-defined meta:name="DCTERMS.W3CDTF/DCTERMS.available">2013-03-13</meta:user-defined>
    <meta:user-defined meta:name="OVERHEIDop.KamerstukTypen/DC.type">Motie</meta:user-defined>
    <meta:user-defined meta:name="OVERHEIDop.dossiernummer">19637</meta:user-defined>
    <meta:user-defined meta:name="OVERHEIDop.documenttitel">Motie van het lid Gesthuizen c.s. over een reguliere vergunning voor kinderen van 1F'ers</meta:user-defined>
    <meta:user-defined meta:name="OVERHEIDop.Parlementair/DC.type">Kamerstuk</meta:user-defined>
    <meta:user-defined meta:name="OVERHEIDop.indiener">J.S. Voordewind</meta:user-defined>
    <meta:user-defined meta:name="OVERHEIDop.indiener">A.G. Schouw</meta:user-defined>
    <meta:user-defined meta:name="OVERHEIDop.indiener">L.G.J. Voortman</meta:user-defined>
    <meta:user-defined meta:name="OVERHEIDop.indiener">S.M.J.G. Gesthuiz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een reguliere vergunning voor kinderen van 1F'ers</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