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18
      <text:tab/>MOTIE VAN HET LID VOORTMAN C.S.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de belangen van kinderen, beschermd in het VN-Kinderrechtenverdrag, te allen tijde meegewogen dienen te worden in de totstandkoming en aanpassing van wet- en regelgeving;</text:p>
      <text:p text:style-name="ifm_p_mt.3.76mm_ifm">overwegende dat het VN-Comité inzake de Rechten van het Kind adviseert over zaken die de belangen van kinderen raken;</text:p>
      <text:p text:style-name="ifm_p_mt.3.76mm_ifm">verzoekt de regering, proactief advies te vragen aan het VN-Comité inzake de Rechten van het Kind bij de totstandkoming en aanpassing van wet- en regelgeving die raakt aan de belangen van kinderen en de Kamer over deze adviezen te informeren,</text:p>
      <text:p text:style-name="ifm_p_mt.3.76mm_ifm">en gaat over tot de orde van de dag.</text:p>
      <text:p text:style-name="ifm_p_mt.3.76mm_ifm">Voortman</text:p>
      <text:p text:style-name="ifm_p_ifm">Schouw</text:p>
      <text:p text:style-name="ifm_p_ifm">Voordewind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tman c.s. over advies vragen aan het VN-Comité inzake de Rechten van het Kind</dc:title>
    <meta:user-defined meta:name="OVERHEIDop.ParlID/DC.identifier">kst-19637-1618</meta:user-defined>
    <meta:user-defined meta:name="OVERHEIDop.ondernummer">1618</meta:user-defined>
    <meta:user-defined meta:name="DCTERMS.W3CDTF/DCTERMS.available">2013-03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c.s. over advies vragen aan het VN-Comité inzake de Rechten van het Kind</meta:user-defined>
    <meta:user-defined meta:name="OVERHEIDop.Parlementair/DC.type">Kamerstuk</meta:user-defined>
    <meta:user-defined meta:name="OVERHEIDop.indiener">A.G. Schouw</meta:user-defined>
    <meta:user-defined meta:name="OVERHEIDop.indiener">S.M.J.G. Gesthuizen</meta:user-defined>
    <meta:user-defined meta:name="OVERHEIDop.indiener">J.S. Voordewind</meta:user-defined>
    <meta:user-defined meta:name="OVERHEIDop.indiener">L.G.J. Voortma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c.s. over advies vragen aan het VN-Comité inzake de Rechten van het Ki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