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07
      <text:tab/>BRIEF VAN DE STAATSSECRETARIS VAN VEILIGHEID EN JUSTITIE</text:h>
      <text:p text:style-name="ifm_p_mt.3.76mm_ifm">Aan de Voorzitter van de Tweede Kamer der Staten-Generaal</text:p>
      <text:p text:style-name="ifm_p_mt.3.76mm_ifm">Den Haag, 22 februari 2013</text:p>
      <text:p text:style-name="ifm_p_mt.3.76mm_ifm">Tijdens het algemeen overleg van 14 februari 2013 heeft u mij gevraagd te bevorderen dat de verschijning het ACVZ-advies inzake het buitenschuldbeleid wordt vervroegd. Zoals ik u toen heb aangekondigd, heb ik diezelfde dag een onderhoud gehad met de voorzitter van de ACVZ. Tijdens dit gesprek gaf de voorzitter aan dat het advies in juni 2013 wordt verwacht. Eind maart zal de ACVZ waarschijnlijk in staat zijn mij de eerste bevindingen te geven op basis van het dossieronderzoek dat heeft plaatsgehad in het kader van het onderzoek.</text:p>
      <text:p text:style-name="ifm_p_mt.3.76mm_ifm">Ik verwacht u begin april te kunnen berichten over de tussentijdse bevindingen van de ACVZ.</text:p>
      <text:p text:style-name="ifm_p_mt.3.76mm_ifm">Op 13 maart aanstaande is een algemeen overleg gepland met de vaste commissie voor Veiligheid en Justitie over opvang, terugkeer en vreemdelingenbewaring. Voor zover u voornemens bent om in dit overleg ook het buitenschuldbeleid en aanverwante onderwerpen te betrekken, geef ik u in overweging dit debat uit te stellen zodat ook de uiteindelijke bevindingen van de ACVZ kunnen worden meegeno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07<text:tab/><text:page-number text:select-page="current"/></text:p>
      </style:footer>
    </style:master-page>
    <style:master-page xmlns:sdu-fn="http://schema.sdu.nl/2011/07/functions" style:name="Landscape" style:page-layout-name="landscape-margin-text">
      <style:footer>
        <text:p text:style-name="footer">Tweede Kamer, vergaderjaar 2012-2013, 19 637, nr. 1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eemdelingenbeleid; Brief regering; ACVZ-advies over buitenschuldbeleid</dc:title>
    <meta:user-defined meta:name="OVERHEIDop.ParlID/DC.identifier">kst-19637-1607</meta:user-defined>
    <meta:user-defined meta:name="OVERHEIDop.ondernummer">1607</meta:user-defined>
    <meta:user-defined meta:name="DCTERMS.W3CDTF/DCTERMS.available">2013-02-28</meta:user-defined>
    <meta:user-defined meta:name="OVERHEIDop.KamerstukTypen/DC.type">Brief</meta:user-defined>
    <meta:user-defined meta:name="OVERHEIDop.dossiernummer">19637</meta:user-defined>
    <meta:user-defined meta:name="OVERHEIDop.documenttitel">ACVZ-advies over buitenschuldbeleid</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CVZ-advies over buitenschuldbeleid</meta:user-defined>
    <meta:user-defined meta:name="OVERHEIDop.publicationName">Kamerstuk</meta:user-defined>
    <meta:user-defined meta:name="OVERHEID.Organisatietype/OVERHEID.organisationType">staten generaal</meta:user-defined>
    <meta:user-defined meta:name="DCTERMS.W3CDTF/DCTERMS.issued">2013-02-2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