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52
      <text:tab/>BRIEF VAN DE MINISTER VOOR IMMIGRATIE, INTEGRATIE EN ASIEL</text:h>
      <text:p text:style-name="ifm_p_mt.3.76mm_ifm">Aan de Voorzitter van de Tweede Kamer der Staten-Generaal</text:p>
      <text:p text:style-name="ifm_p_mt.3.76mm_ifm">Den Haag, 28 juni 2012</text:p>
      <text:p text:style-name="ifm_p_mt.3.76mm_ifm">Op 25 juni jl. heeft mijn ambtgenoot van Buitenlandse Zaken een thematisch ambtsbericht uitgebracht over de situatie van lesbiennes, homoseksuelen, biseksuelen en transgenders (LHBT’s) in Irak. Daarnaast heeft de minister van Buitenlandse Zaken mij per brief geïnformeerd over het asielbeleid in België, Denemarken, Duitsland, Frankrijk, het Verenigd Koninkrijk en Zweden ten aanzien van deze groep. Het ambtsbericht en de brief kunt u terugvinden op de website van de Rijksoverheid (www.rijksoverheid.nl).</text:p>
      <text:p text:style-name="ifm_p_mt.3.76mm_ifm">Ik ben voornemens op zo kort mogelijke termijn dit ambtsbericht op consequenties voor het toelatingsbeleid te bezien, en uw Kamer daarover te informeren. Tot dat uw Kamer is geïnformeerd, wordt niet beslist op asielaanvragen van Iraakse LHBT’s en worden deze zaken aangehouden, behoudens op zaken waarin contra-indicaties bestaan of waarbij Nederland niet verantwoordelijk is voor de behandeling van de asielaanvraag. Verder zal ik geen onomkeerbare stappen zetten ten aanzien van Iraakse LHBT’s die een asielverzoek hebben ingediend en waarvan de behandeling de verantwoordelijkheid van Nederland is, tot dat uw Kamer zich over mijn besluit heeft kunnen uitspreken. Zaken waarin openbare orde contra-indicaties worden tegengeworpen zijn van deze toezegging uitgezonder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52<text:tab/><text:page-number text:select-page="current"/></text:p>
      </style:footer>
    </style:master-page>
    <style:master-page xmlns:sdu-fn="http://schema.sdu.nl/2011/07/functions" style:name="Landscape" style:page-layout-name="landscape-margin-text">
      <style:footer>
        <text:p text:style-name="footer">Tweede Kamer, vergaderjaar 2011-2012, 19 637, nr. 1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Beleid ten aanzien van Iraakse lesbiennes, homoseksuelen, biseksuelen en transgenders (LHBT's)</dc:title>
    <meta:user-defined meta:name="OVERHEIDop.ParlID/DC.identifier">kst-19637-1552</meta:user-defined>
    <meta:user-defined meta:name="OVERHEIDop.ondernummer">1552</meta:user-defined>
    <meta:user-defined meta:name="DCTERMS.W3CDTF/DCTERMS.available">2012-06-29</meta:user-defined>
    <meta:user-defined meta:name="OVERHEIDop.KamerstukTypen/DC.type">Brief</meta:user-defined>
    <meta:user-defined meta:name="OVERHEIDop.dossiernummer">19637</meta:user-defined>
    <meta:user-defined meta:name="OVERHEIDop.documenttitel">Beleid ten aanzien van Iraakse lesbiennes, homoseksuelen, biseksuelen en transgenders (LHBT's)</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 ten aanzien van Iraakse lesbiennes, homoseksuelen, biseksuelen en transgenders (LHBT's)</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