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40
      <text:tab/>BRIEF VAN DE MINISTER VOOR IMMIGRATIE, INTEGRATIE EN ASIEL</text:h>
      <text:p text:style-name="ifm_p_mt.3.76mm_ifm">Aan de Voorzitter van de Tweede Kamer der Staten-Generaal</text:p>
      <text:p text:style-name="ifm_p_mt.3.76mm_ifm">Den Haag, 30 mei 2012</text:p>
      <text:p text:style-name="ifm_p_mt.3.76mm_ifm">U heeft tijdens de regeling van werkzaamheden van 29 mei jl. mij gevraagd uw Kamer een brief te sturen naar aanleiding van mijn uitspraak tijdens een radio-uitzending van Argos (VPRO) op 26 mei jl. over het meewegen van het lokaal belang bij de toepassing van mijn discretionaire bevoegdheid.</text:p>
      <text:p text:style-name="ifm_p_mt.3.76mm_ifm">Graag ben ik bereid aan dit verzoek te voldoen. In de uitzending heb ik aangegeven nog enkele weken nodig te hebben om de brief af te ronden. Het is dan ook niet mogelijk u de brief al vóór a.s. donderdag te doen toekomen. Ik streef ernaar de brief komende week naar uw Kamer te stur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40<text:tab/><text:page-number text:select-page="current"/></text:p>
      </style:footer>
    </style:master-page>
    <style:master-page xmlns:sdu-fn="http://schema.sdu.nl/2011/07/functions" style:name="Landscape" style:page-layout-name="landscape-margin-text">
      <style:footer>
        <text:p text:style-name="footer">Tweede Kamer, vergaderjaar 2011-2012, 19 637, nr. 1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verzoek van het lid Dijksma over de wens van de minister om soepeler te kunnen omgaan met individuele asielaanvragen</dc:title>
    <meta:user-defined meta:name="OVERHEIDop.ParlID/DC.identifier">kst-19637-1540</meta:user-defined>
    <meta:user-defined meta:name="OVERHEIDop.ondernummer">1540</meta:user-defined>
    <meta:user-defined meta:name="DCTERMS.W3CDTF/DCTERMS.available">2012-06-05</meta:user-defined>
    <meta:user-defined meta:name="OVERHEIDop.KamerstukTypen/DC.type">Brief</meta:user-defined>
    <meta:user-defined meta:name="OVERHEIDop.dossiernummer">19637</meta:user-defined>
    <meta:user-defined meta:name="OVERHEIDop.documenttitel">Reactie op verzoek van het lid Dijksma over de wens van de minister om soepeler te kunnen omgaan met individuele asielaanvrage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Dijksma over de wens van de minister om soepeler te kunnen omgaan met individuele asielaanvrag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