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25
      <text:tab/>BRIEF VAN DE MINISTER VAN BINNENLANDSE ZAKEN EN KONINKRIJKSRELATIES</text:h>
      <text:p text:style-name="ifm_p_mt.3.76mm_ifm">Aan de Voorzitter van de Tweede Kamer der Staten-Generaal</text:p>
      <text:p text:style-name="ifm_p_mt.3.76mm_ifm">Den Haag, 7 mei 2012</text:p>
      <text:p text:style-name="ifm_p_mt.3.76mm_ifm">Bij de regeling van werkzaamheden van 3 april jl. heeft het lid Brinkman om een brief gevraagd over het «staatsrechtelijk fenomeen» bestuurlijke ongehoorzaamheid van burgemeesters. Als aanleiding voor zijn verzoek wees hij op de discussie die is ontstaan over de verhouding tussen de bevoegdheden van de minister voor Immigratie, Integratie en Asiel en de burgemeester bij uitzetting van uitgeprocedeerde asielzoekers.</text:p>
      <text:p text:style-name="ifm_p_mt.3.76mm_ifm">Het beeld dat de heer Brinkman oproept, herken ik niet. Wat betreft de aanleiding voor het verzoek van de heer Brinkman – de situatie betreffende uitzetting van uitgeprocedeerde asielzoekers – verwijs ik u naar bijgevoegde brief van de minister voor Immigratie, Integratie en Asiel mede namens de minister van Veiligheid en Justitie en mij aan het Landelijk Overleg van Gemeentebesturen inzake Opvang- en terugkeerbeleid (LOGO).<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25<text:tab/><text:page-number text:select-page="current"/></text:p>
      </style:footer>
    </style:master-page>
    <style:master-page xmlns:sdu-fn="http://schema.sdu.nl/2011/07/functions" style:name="Landscape" style:page-layout-name="landscape-margin-text">
      <style:footer>
        <text:p text:style-name="footer">Tweede Kamer, vergaderjaar 2011-2012, 19 637, nr. 1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eactie op verzoek van het lid Brinkman over bestuurlijke ongehoorzaamheid van burgemeesters</dc:title>
    <meta:user-defined meta:name="OVERHEIDop.ParlID/DC.identifier">kst-19637-1525</meta:user-defined>
    <meta:user-defined meta:name="OVERHEIDop.ondernummer">1525</meta:user-defined>
    <meta:user-defined meta:name="DCTERMS.W3CDTF/DCTERMS.available">2012-05-10</meta:user-defined>
    <meta:user-defined meta:name="OVERHEIDop.KamerstukTypen/DC.type">Brief</meta:user-defined>
    <meta:user-defined meta:name="OVERHEIDop.dossiernummer">19637</meta:user-defined>
    <meta:user-defined meta:name="OVERHEIDop.documenttitel">Reactie op verzoek van het lid Brinkman over bestuurlijke ongehoorzaamheid van burgemeesters</meta:user-defined>
    <meta:user-defined meta:name="OVERHEIDop.Parlementair/DC.type">Kamerstuk</meta:user-defined>
    <meta:user-defined meta:name="OVERHEIDop.indiener">J.W.E. Spie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Brinkman over bestuurlijke ongehoorzaamheid van burgemeesters</meta:user-defined>
    <meta:user-defined meta:name="OVERHEIDop.publicationName">Kamerstuk</meta:user-defined>
    <meta:user-defined meta:name="OVERHEID.Organisatietype/OVERHEID.organisationType">staten generaal</meta:user-defined>
    <meta:user-defined meta:name="DCTERMS.W3CDTF/DCTERMS.issued">2012-05-07</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