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7
      <text:tab/>MOTIE VAN HET LID VAN DAM </text:h>
      <text:p text:style-name="ifm_p_ifm">Voorgesteld 10 april 2012
      </text:p>
      <text:p text:style-name="ifm_p_mt.3.76mm_ifm">De Kamer,</text:p>
      <text:p text:style-name="ifm_p_mt.3.76mm_ifm">gehoord de beraadslaging,</text:p>
      <text:p text:style-name="ifm_p_mt.3.76mm_ifm">overwegende dat vreemdelingen die vertrekplichtig zijn en Nederland niet tijdig hebben verlaten, in vrijheidsbeperking worden geplaatst in een gezinslocatie of een VBL;</text:p>
      <text:p text:style-name="ifm_p_mt.3.76mm_ifm">constaterende dat dit regelmatig gezinnen met kinderen betreft en vreemdelingen betreft die nog in procedure zijn en al jarenlang een vaste woonplaats hebben;</text:p>
      <text:p text:style-name="ifm_p_mt.3.76mm_ifm">van mening dat het de voorkeur verdient als uitgeprocedeerde vreemdelingen vanuit een vertrouwde omgeving kunnen werken aan terugkeer naar het land van herkomst en dat een maatregel van vrijheidsbeperking pas moet kunnen worden opgelegd als er geen lichter middel mogelijk is;</text:p>
      <text:p text:style-name="ifm_p_mt.3.76mm_ifm">verzoekt de regering, te bevorderen dat uitgeprocedeerde vreemdelingen, in het bijzonder gezinnen met kinderen, terugkeer vaker kunnen realiseren in vrijheid en vanuit een vertrouwde omgeving;</text:p>
      <text:p text:style-name="ifm_p_mt.3.76mm_ifm">verzoekt de regering tevens, niet al bij het verstrijken van de vertrektermijn standaard aan te nemen dat sprake is van een risico op het onttrekken aan het toezicht,</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7<text:tab/><text:page-number text:select-page="current"/></text:p>
      </style:footer>
    </style:master-page>
    <style:master-page xmlns:sdu-fn="http://schema.sdu.nl/2011/07/functions" style:name="Landscape" style:page-layout-name="landscape-margin-text">
      <style:footer>
        <text:p text:style-name="footer">Tweede Kamer, vergaderjaar 2011-2012, 19 637,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Van Dam over terugkeer en het risico op onttrekken aan toezicht</dc:title>
    <meta:user-defined meta:name="OVERHEIDop.ParlID/DC.identifier">kst-19637-1517</meta:user-defined>
    <meta:user-defined meta:name="OVERHEIDop.ondernummer">1517</meta:user-defined>
    <meta:user-defined meta:name="DCTERMS.W3CDTF/DCTERMS.available">2012-04-12</meta:user-defined>
    <meta:user-defined meta:name="OVERHEIDop.KamerstukTypen/DC.type">Motie</meta:user-defined>
    <meta:user-defined meta:name="OVERHEIDop.dossiernummer">19637</meta:user-defined>
    <meta:user-defined meta:name="OVERHEIDop.documenttitel">Motie van het lid Van Dam over terugkeer en het risico op onttrekken aan toezicht</meta:user-defined>
    <meta:user-defined meta:name="OVERHEIDop.Parlementair/DC.type">Kamerstuk</meta:user-defined>
    <meta:user-defined meta:name="OVERHEIDop.indiener">M.H.P. van Dam</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Dam over terugkeer en het risico op onttrekken aan toezich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