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637-15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00
      <text:tab/>BRIEF VAN DE MINISTER VOOR IMMIGRATIE, INTEGRATIE EN ASIEL</text:h>
      <text:p text:style-name="ifm_p_mt.3.76mm_ifm">Aan de Voorzitter van de Tweede Kamer der Staten-Generaal</text:p>
      <text:p text:style-name="ifm_p_mt.3.76mm_ifm">Den Haag, 28 februari 2012</text:p>
      <text:p text:style-name="ifm_p_mt.3.76mm_ifm">In uw brief van 16 februari heeft u mij om een toelichting gevraagd over brieven van burgers die ik beantwoord heb inzake Mauro.</text:p>
      <text:p text:style-name="ifm_p_mt.3.76mm_ifm">Vanwege het grote aantal brieven dat ik van burgers heb ontvangen over Mauro heb ik ervoor gekozen om, na de verlening van de studievergunning aan Mauro, een eensluidend antwoord te zenden aan de brievenschrijvers. In de bijlage treft u dit antwoord aan.<text:note text:id="ID-156213-d35e56" text:note-class="footnote"><text:note-citation text:label="1 ">1</text:note-citation><text:note-body><text:p text:style-name="ifm_p_font.normal_size.6.93pt_mt..5mm_indent.-0.1161in_mleft.0.1161in_ifm"> Ter inzage gelegd bij het Centraal Informatiepunt Tweede Kamer.</text:p></text:note-body></text:note>  Overigens waren onder de brievenschrijvers ook kinderen en aan hen heb ik een aangepast antwoord gezonden dat ik voor de volledigheid ook meezend.<text:span text:style-name="ifm_span_font.superscript_ifm"><text:note-ref text:note-class="footnote" text:reference-format="text" text:ref-name="ID-156213-d35e56">1</text:note-ref></text:span>
               </text:p>
      <text:p text:style-name="ifm_p_mt.3.76mm_ifm">Deze antwoordbrieven zijn in overeenstemming met de privacyregelgeving en in lijn met het geen ik met u heb besproken zowel in openbare debatten als het geen ik u vertrouwelijk heb gemel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500<text:tab/><text:page-number text:select-page="current"/></text:p>
      </style:footer>
    </style:master-page>
    <style:master-page style:name="Landscape" style:page-layout-name="landscape-margin-text">
      <style:footer>
        <text:p text:style-name="footer">Tweede Kamer, vergaderjaar 2011-2012, 19 637, nr. 1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eemdelingenbeleid; Brief regering; Afschrift van antwoordbrieven inzake afwikkeling van de zaak Mauro</dc:title>
    <meta:user-defined meta:name="OVERHEIDop.ParlID/DC.identifier">kst-19637-1500</meta:user-defined>
    <meta:user-defined meta:name="OVERHEIDop.ondernummer">1500</meta:user-defined>
    <meta:user-defined meta:name="DCTERMS.W3CDTF/DCTERMS.available">2012-03-02</meta:user-defined>
    <meta:user-defined meta:name="OVERHEIDop.KamerstukTypen/DC.type">Brief</meta:user-defined>
    <meta:user-defined meta:name="OVERHEIDop.dossiernummer">19637</meta:user-defined>
    <meta:user-defined meta:name="OVERHEIDop.documenttitel">Afschrift van antwoordbrieven inzake afwikkeling van de zaak Mauro</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fschrift van antwoordbrieven inzake afwikkeling van de zaak Mauro</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