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4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gemeen">De algemene commissie voor Immigratie en Asiel<text:note text:id="ID-139026-d28e111" text:note-class="footnote"><text:note-citation text:label="1">1</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eft op 11 oktober 2011 overleg gevoerd met
                  				minister Leers voor Immigratie en Asiel over:
               </text:p>
      <text:list text:style-name="list-style-1">
        <text:list-item>
          <text:p text:style-name="list.start"><text:span text:style-name="vet">de brief van de minister voor Immigratie
                           					 en Asiel d.d. 16 juni 2011 betreffende het landgebonden asielbeleid inzake
                           					 Syrië (</text:span><text:span text:style-name="vet">19 637, nr. 1431</text:span><text:span text:style-name="vet">);</text:span>
                        					 
                     </text:p>
        </text:list-item>
        <text:list-item>
          <text:p text:style-name="list.cont"> <text:span text:style-name="vet">de brief van de minister voor Immigratie
                           					 en Asiel d.d. 20 juni 2011 betreffende de terugkeer van Chinese asielzoekers
                           					 (</text:span><text:span text:style-name="vet">19 637, nr. 1433</text:span><text:span text:style-name="vet">);</text:span>
                        					 
                     </text:p>
        </text:list-item>
        <text:list-item>
          <text:p text:style-name="list.cont"> <text:span text:style-name="vet">de brief van de minister voor Immigratie
                           					 en Asiel d.d. 1 juli 2011 betreffende terugkeer in het vreemdelingenbeleid
                           					 (</text:span><text:span text:style-name="vet">19 637, nr. 1436</text:span><text:span text:style-name="vet">);</text:span>
                        					 
                     </text:p>
        </text:list-item>
        <text:list-item>
          <text:p text:style-name="list.cont"> <text:span text:style-name="vet">de brief van de minister voor Immigratie
                           					 en Asiel d.d. 12 juli 2011 betreffende informatie zoals toegezegd tijdens het
                           					 AO van 8 juni 2011 inzake het besluit tot terugkeer van de familie Karim naar
                           					 Irak (</text:span><text:span text:style-name="vet">19 637, nr. 1437</text:span><text:span text:style-name="vet">);</text:span>
                        					 
                     </text:p>
        </text:list-item>
        <text:list-item>
          <text:p text:style-name="list.cont"> <text:span text:style-name="vet">de brief van de minister voor Immigratie
                           					 en Asiel d.d. 29 augustus 2011 betreffende de uitspraak van het EHRM over
                           					 Zuid- en Centraal-Somalië en de beleidsconsequenties hiervan (</text:span><text:span text:style-name="vet">19 637, nr.
                              					 1445</text:span><text:span text:style-name="vet">);</text:span> 
                     </text:p>
        </text:list-item>
        <text:list-item>
          <text:p text:style-name="list.cont"> <text:span text:style-name="vet">de brief van de minister voor Immigratie
                           					 en Asiel d.d. 19 september 2011 inhoudende een reactie op het rapport
                           					 «Huiskerken in de woestijn als verboden oasen» (</text:span><text:span text:style-name="vet">19 637, nr.
                              					 1456</text:span><text:span text:style-name="vet">);</text:span> 
                     </text:p>
        </text:list-item>
        <text:list-item>
          <text:p text:style-name="list.end"> <text:span text:style-name="vet">de brief van de minister voor Immigratie
                           					 en Asiel d.d. 7 oktober 2011 betreffende een reactie op het verzoek van het
                           					 lid Fritsma over het uitzetten van criminele vreemdelingen (</text:span><text:span text:style-name="vet">19 637, nr.
                              					 1459</text:span><text:span text:style-name="vet">).</text:span> 
                     </text:p>
        </text:list-item>
      </text:list>
      <text:p text:style-name="algemeen">Van dit overleg brengt de commissie bijgaand geredigeerd
                  				woordelijk verslag uit.
               </text:p>
      <text:p text:style-name="ondertekening">De voorzitter van de algemene commissie voor
                     			 Immigratie en Asiel,
                  </text:p>
      <text:p text:style-name="ondertekening.end">Brinkman </text:p>
      <text:p text:style-name="ondertekening">De griffier van de algemene commissie voor
                     			 Immigratie en Asiel,
                  </text:p>
      <text:p text:style-name="ondertekening.end">Roovers </text:p>
      <text:p text:style-name="hardreturn"/>
      <text:p text:style-name="alineagroep"> <text:span text:style-name="vet">Voorzitter: Brinkman</text:span> 
                  </text:p>
      <text:p text:style-name="alineagroep.end"> <text:span text:style-name="vet">Griffier: Hessing-Puts</text:span> 
                  </text:p>
      <text:p text:style-name="algemeen">Aanwezig zijn negen leden der Kamer, te weten: Brinkman, Dibi,
                  				Fritsma, Gesthuizen, Knops, Schouw, Spekman, Van Nieuwenhuizen-Wijbenga en
                  				Voordewind,
               </text:p>
      <text:p text:style-name="algemeen">en minister Leers voor Immigratie en Asiel, die vergezeld is van
                  				enkele ambtenaren van zijn ministerie.
               </text:p>
      <text:p text:style-name="algemeen">De <text:span text:style-name="vet">voorzitter</text:span>: Ik heet de minister
                  				voor Immigratie en Asiel, zijn ambtenaren, mijn collega's en de gasten van
                  				harte welkom. De spreektijd per fractie bedraagt in eerste termijn vijf minuten
                  				met de mogelijkheid tot twee interrupties.
               </text:p>
      <text:p text:style-name="alineagroep">De heer <text:span text:style-name="vet">Fritsma</text:span> (PVV): Voorzitter.
                     				  We hebben helaas nog steeds te kampen met slechte terugkeercijfers. RTL Nieuws
                     				  presenteerde recent de meest actuele situatie. Daaruit blijkt dat er
                     				  verschillende problemen zijn. Als de lijn zich doorzet, vertrekken dit jaar
                     				  duizenden illegalen minder uit Nederland dan vorig jaar. Misschien is nog wel
                     				  het ergste hieraan dat ook heel veel criminele illegalen niet terugkeren naar
                     				  hun land van herkomst. Ook zij belanden vaak weer op straat. Dat is natuurlijk
                     				  geen goede zaak. In het gedoogakkoord hebben we immers bedongen dat het
                     				  terugkeerbeleid wordt aangescherpt en dat de uitzetting van criminele
                     				  vreemdelingen juist vaker plaatsvindt. Ik weet dat er belangrijke maatregelen
                     				  in het vat zitten om de problemen tegen te gaan. Ook weet ik dat een deel van
                     				  de problematiek te verklaren is door tijdelijke problemen met bijvoorbeeld het
                     				  Mobiel Toezicht Veiligheid (MTV). Dit neemt niet weg dat het kabinet flink aan
                     				  de bak moet om het terugkeerbeleid weer op de rails te krijgen. In ieder geval
                     				  moeten we kijken naar de medewerking van de landen van herkomst om hun
                     				  onderdanen die niet in ons land mogen zijn, terug te nemen. Als ik in de brief
                     				  van het kabinet lees dat sommige landen pas meewerken aan terugkeer als de
                     				  betrokken vreemdeling zelf ook bereid is om terug te keren, dan gaan bij mij
                     				  alle alarmbellen rinkelen. Dit betekent namelijk dat de terugkeer meteen
                     				  onmogelijk wordt als de illegaal geen zin heeft om Nederland te verlaten. De
                     				  landen van herkomst laten ons dan met hun illegale onderdanen zitten. Dat
                     				  moeten we natuurlijk echt niet pikken.
                  </text:p>
      <text:p text:style-name="alineagroep">Ik vraag mij allereerst af hoe het kabinet concreet de
                     				  duimschroeven aandraait bij de landen die moeilijk doen bij de terugname van
                     				  hun eigen onderdanen. De minister geeft zelf in zijn brief aan dat terugkeer
                     				  wordt gekoppeld aan andere aspecten van de bilaterale relaties van Nederland.
                     				  Hoe wordt hier in de praktijk invulling aan gegeven? Wat zijn de resultaten
                     				  hiervan tot nu toe?
                  </text:p>
      <text:p text:style-name="alineagroep">Door deze houding van landen van herkomst blijven we vaak met
                     				  criminelen zitten. Deze categorie kan vaak alleen worden uitgezet middels
                     				  overheidsvluchten, maar van medewerkers van de Commissie Integraal Toezicht
                     				  Terugkeer (CITT) horen we bijvoorbeeld dat Marokko niet eens overheidsvluchten
                     				  toelaat met als gevolg dat we in Nederland vaak met illegale Marokkaanse
                     				  criminelen blijven zitten. Klopt dit? Wat kunnen we in deze specifieke zaak
                     				  doen? Alleen dit voorbeeld bewijst al dat in dit soort situaties alleen een
                     				  hard antwoord volstaat. Ik vraag het kabinet in dit licht dan ook om actie.
                     				  Gooi desnoods mainport Schiphol en mainport Rotterdam maar dicht voor
                     				  Marokkaanse schepen en vliegtuigen, totdat medewerking wordt verleend aan de
                     				  terugkeer van eigen onderdanen. Nogmaals, het is onacceptabel dat dit land ons
                     				  met criminelen laat zitten en overheidsvluchten weigert. Het is de PVV een lief
                     				  ding waard dat alle criminele illegalen het land uitgaan. Voor zover dit om wat
                     				  voor reden dan ook echt niet realiseerbaar is, vraag ik het kabinet om deze
                     				  categorie illegalen vast te zetten. Uitzetten of vastzetten, meer smaken zouden
                     				  er niet mogen zijn. Ik vraag het kabinet met klem om dit credo te volgen, want
                     				  het is te treurig voor woorden dat de Nederlandse burger last heeft van
                     				  criminaliteit veroorzaakt door daders die hier niet eens mogen zijn.
                  </text:p>
      <text:p text:style-name="alineagroep.end">Het is een feit dat illegale vreemdelingen hun terugkeer zelf
                     				  het meest traineren. Uit een onderzoek van het Wetenschappelijk Onderzoek- en
                     				  Documentatiecentrum (WODC) bleek bijvoorbeeld dat 80% van alle illegalen zeer
                     				  negatief tegenover terugkeer staat en ook niet mee wil werken. Er wordt niet
                     				  meegewerkt aan de vaststelling van hun identiteit, van hun land van herkomst en
                     				  aan het verkrijgen van vervangende reisdocumenten. Op dit punt is dus wellicht
                     				  de meeste winst te behalen als je de terugkeercijfers wilt verbeteren. De
                     				  PVV-fractie stelt voor om iedere vreemdeling die een toelatingsaanvraag indient
                     				  een verklaring te laten tekenen waarin wordt aangegeven wat het land van
                     				  herkomst is. Tegelijkertijd moet dan ook verklaard worden dat dit land het land
                     				  van terugkeer is als de verblijfsaanvraag wordt afgewezen. Hier moet dus bij
                     				  voorbaat voor getekend worden, zodat er later niet meer vaag over kan worden
                     				  gedaan. Met een dergelijke terugkeerverklaring kan een hoop tegenwerking in het
                     				  terugkeerproces worden ondervangen. Ik hoor graag de reactie van de minister op
                     				  dit voorstel.
                  </text:p>
      <text:p text:style-name="alineagroep">Mevrouw <text:span text:style-name="vet">Gesthuizen </text:span>(SP):
                     				  Voorzitter. Ik begin maar meteen met de terugkeerbrief. Laat ik vooropstellen
                     				  dat wij een voorstander zijn van kortere, betere en zorgvuldiger procedures.
                     				  Dat voorkomt onnodige vertraging en tijdverspilling, en het geeft alle
                     				  belanghebbenden snel duidelijkheid over waar zij aan toe zijn. De brief die de
                     				  minister ons heeft gestuurd en zijn daarin verwoorde voornemens roepen bij mij
                     				  echter een aantal vragen op. Ik zeg hier onomwonden dat ik de aanpak van de
                     				  minister niet zonder risico's vind. Ik vrees namelijk dat die aanpak ook wel
                     				  eens meer in plaats van minder procedures zou kunnen uitlokken. Bovendien vraag
                     				  ik mij af wanneer men van nieuwe feiten en omstandigheden spreekt die
                     				  zwaarwegend genoeg zijn om een vervolgprocedure op te starten. We moeten wel
                     				  uitkijken dat we niet op een onbedoelde manier de toegang voor mensen om hun
                     				  recht te halen afsnijden. Bovendien gaat de overheid zelf vaak in hoger beroep.
                     				  Dat moeten we niet vergeten. Dat is een van de redenen dat er sprake is van
                     				  juridisering.
                  </text:p>
      <text:p text:style-name="alineagroep">Ik kom op het punt van de vreemdelingendetentie. Veel
                     				  uitgeprocedeerde asielzoekers eindigen in vreemdelingendetentie. Het systeem
                     				  van vreemdelingenbewaring kan echter menselijker en goedkoper. Uit onderzoek
                     				  blijkt dat van iedere twee mensen in bewaring één op straat terechtkomt
                     				  zonder terug te keren. Dat is niet effectief en het is ook nog eens duur. Ik
                     				  neem aan dat de minister dat met mij eens is. Ambtenaren hebben berekend dat je
                     				  bijna 20 mln. kunt besparen door alternatieven te gebruiken. Natuurlijk moeten
                     				  criminelen en overlastgevende criminelen opgesloten kunnen worden, maar voor
                     				  anderen, niet-criminele en niet-overlastgevende mensen, zijn er alternatieven.
                     				  Ook moet er een zorgvuldige afweging plaatsvinden voordat iemand in een
                     				  gesloten vreemdelingenbewaring wordt gezet. Onschuldige vluchtelingen worden
                     				  behandeld als criminelen en zitten te vaak te lang in detentie. Ik was dan ook
                     				  zeer verheugd toen mijn motie op dit punt in 2010 werd aangenomen, waardoor
                     				  onderzoek heeft plaatsgevonden en nog plaatsvindt naar een aantal
                     				  alternatieven. Het valt mij echter op dat de minister naar mijn smaak snel over
                     				  de onderzoeken heenstapt en stelt dat er grote kans op onttrekking bestaat. Kan
                     				  hij dit onderbouwen? Uiteraard moeten deze mensen in geen geval de illegaliteit
                     				  in verdwijnen, maar iedereen bij voorbaat als crimineel opsluiten is toch niet
                     				  wenselijk?
                  </text:p>
      <text:p text:style-name="alineagroep">In de zogenaamde «terugkeerbrief» is de minister onduidelijk
                     				  voor welke specifieke groepen hij nog wel alternatieven onderzoekt. Wanneer
                     				  krijg ik daar resultaat van te zien? De minister gaat verder hard voorbij aan
                     				  de praktijk in het buitenland. Dat de terugkeerhuizen en het casemanagement van
                     				  terugkeercoaches in België gericht is op gezinnen, betekent toch niet dat een
                     				  dergelijk alternatief bij voorbaat niet toepasbaar is op alleenstaanden? Waarom
                     				  is het beleid niet toepasselijk te maken voor alleenstaanden? De minister lijkt
                     				  bovendien te zeggen dat het enige doel voor alternatieven voor
                     				  vreemdelingdetentie meer terugkeer kan zijn. Mag het doel ook een humane
                     				  behandeling van mensen zijn? Als migranten waardevol kunnen zijn, is het
                     				  bovendien des te vreemder om hen in het vooruitzicht te stellen dat zij
                     				  langdurig van hun vrijheid worden beroofd.
                  </text:p>
      <text:p text:style-name="alineagroep">De SP is voorstander van een zelfstandige terugkeer naar het
                     				  land van herkomst. De minister wil het mogelijk maken dat vreemdelingen naast
                     				  financiële ondersteuning de mogelijkheid krijgen om bijvoorbeeld een bedrijf
                     				  te starten of een opleiding te volgen in het land van herkomst. Dat is in lijn
                     				  met wat wij altijd al bepleit hebben. Ik ben dan ook zeer verheugd over die
                     				  maatregel. Zelfstandige terugkeer wordt hiermee namelijk bevorderd en
                     				  uitgeprocedeerden wordt hiermee een perspectief geboden. Op die manier slaan we
                     				  twee vliegen in één klap. De minister geeft mensen 28 dagen de tijd om
                     				  zelfstandig te vertrekken. Daarna zal gedwongen terugkeer plaatsvinden. Hij
                     				  erkent terecht dat de haalbaarheid van gedwongen vertrek niet alleen afhangt
                     				  van de vreemdeling, maar vooral van de medewerking van het land van herkomst.
                     				  Het is dan ook goed dat het kabinet streeft naar betere afspraken met landen
                     				  over de terugkeer van hun onderdanen. Op papier klinkt dat allemaal heel
                     				  fantastisch, maar volgens ons zal de praktijk een stuk weerbarstiger zijn.
                     				  Sturen op consequenties voor OS-gelden zal lastig worden. De Nederlandse
                     				  regering heeft met heel veel landen helemaal geen OS-relatie. Het duurt
                     				  bovendien jaren voordat zulke afspraken zijn bewerkstelligd. Tot die tijd lijkt
                     				  de minister door te gaan met het doorvoeren van zijn strenge terugkeerbeleid.
                     				  Hoe denkt de minister dit in de komende jaren op te lossen?
                  </text:p>
      <text:p text:style-name="alineagroep">De minister wil de kosten van gedwongen terugkeer zo veel
                     				  mogelijk verhalen op de vreemdeling. Welke sanctie verbindt de minister aan
                     				  wanbetaling? Hoe gaat hij dit handhaven? Wordt dit in andere landen ook op deze
                     				  manier geregeld?
                  </text:p>
      <text:p text:style-name="alineagroep">Ik ben geschrokken van het plan om flexibel om te gaan met de
                     				  privacy van asielzoekers. Documenten van uitgeprocedeerde asielzoekers worden
                     				  aan de autoriteiten van het land van herkomst overhandigd zonder voorafgaand te
                     				  controleren of die documenten de asielzoeker in gevaar kunnen brengen of diens
                     				  familie of anderen kunnen schaden. Vluchtelingen kunnen niet meer in vertrouwen
                     				  hun asielrelaas doen zonder het risico te lopen dat het in onbetrouwbare handen
                     				  komt. Hoe gaat de minister voorkomen dat dit laatste gebeurt?
                  </text:p>
      <text:p text:style-name="alineagroep.end">Eigenlijk heb ik nog drie punten, maar ik beperk mij tot één
                     				  punt, namelijk de Tibetanen. Ik wilde aandacht vragen voor de risicogroepen op
                     				  dit moment, de Tibetanen, Somaliërs en de Iraanse christenen. Ik houd het
                     				  echter bij de Tibetanen. Volgens de minister wordt aan deze groep bijzondere
                     				  aandacht geschonken. Toch worden er steeds meer mensen teruggestuurd. In
                     				  hoeverre acht de minister het nog redelijk om Tibetanen terug te sturen naar
                     				  China wanneer hun lot onduidelijk is? Ondanks het feit dat in het eerste
                     				  verhoor direct bekend wordt gemaakt wie Tibetaan is en wie niet, wordt
                     				  etniciteit niet geregistreerd. Kan dit in de toekomst wel oplossingen bieden?
                     				  Zo nee, wat is erop tegen?
                  </text:p>
      <text:p text:style-name="alineagroep">De heer <text:span text:style-name="vet">Voordewind</text:span> (ChristenUnie):
                     				  Voorzitter. Dan zal ik het andere onderwerp straks oppakken. Mevrouw Gesthuizen
                     				  heeft het eerste onderwerp al behandeld. Dat scheelt mij dus weer
                     				  spreektijd.
                  </text:p>
      <text:p text:style-name="alineagroep">Ook voor de ChristenUnie is het uitgangspunt dat asielzoekers
                     				  die na een zorgvuldige procedure niet mogen blijven, terug moeten keren naar
                     				  het land van herkomst, het liefst vrijwillig, maar desnoods gedwongen. Illegaal
                     				  verblijf is onwenselijk en een effectief terugkeerbeleid is een belangrijk
                     				  sluitstuk van een rechtvaardig asielbeleid. De minister wil daar stevig op
                     				  inzetten. De ChristenUnie steunt de minister bij zijn inzet om zelfstandige
                     				  terugkeer verder te bevorderen. Tegelijkertijd trekt de minister de stekker uit
                     				  het Platform Duurzame Terugkeer. Dat hebben we de vorige keer ook besproken. De
                     				  minister heeft daar zijn redenen voor. Op welke wijze gaat hij een
                     				  non-gouvernementele organisatie blijven betrekken bij het terugkeerbeleid?
                  </text:p>
      <text:p text:style-name="alineagroep">Met een aantal landen sluit de minister een Memorandum of
                     				  Understanding met een bepaling over de terugkeer en het terugnemen van
                     				  asielzoekers. Wat is erop tegen om deze overeenkomst openbaar te maken, zodat
                     				  duidelijk is welke afspraken gelden voor een veilige terugkeer en welke
                     				  voorwaarden gelden voor een laissez-passer?
                  </text:p>
      <text:p text:style-name="alineagroep">De fractie van de ChristenUnie heeft grote twijfels bij het
                     				  plan om het voor de Dienst Terugkeer &amp; Vertrek (DT&amp;V) makkelijker te
                     				  maken om aan landen van herkomst informatie te verstrekken over de
                     				  verblijfsrechtelijke procedure van de uit te zetten vreemdeling. Hoe gaat de
                     				  minister garanderen dat er geen verkeerde informatie bij het verkeerde regime
                     				  terechtkomt?
                  </text:p>
      <text:p text:style-name="alineagroep">Mijn collega Gesthuizen sprak ook al over de koppeling met de
                     				  OS-gelden, ontwikkelingssamenwerking. Met veel landen die geen asielzoekers
                     				  terugnemen, zoals China en Iran, hebben wij geen ontwikkelingsrelatie. Wat
                     				  stelt de koppeling die de minister voorstelt dan voor? Die heeft dan alleen
                     				  maar een symbolische waarde, naar ik aanneem. Ik hoor graag van de minister
                     				  welke landen wel OS-geld van Nederland krijgen.
                  </text:p>
      <text:p text:style-name="alineagroep">Dan ga ik mede namens de SGP in op de teruggestuurde Iraanse
                     				  christenen. Ik dank de minister voor het rapport van het Platform Christen
                     				  Asielzoekers Iran. De ChristenUnie-fractie vindt de reactie van de minister
                     				  echter onbegrijpelijk en teleurstellend. Iran staat nummer twee op de ranglijst
                     				  van christenvervolging van Open Doors. Momenteel is de zaak van Yousuf
                     				  Nadarkhani in het nieuws, een moslim die zich bekeerd heeft tot het
                     				  christendom. Hij dreigt de doodstraf te krijgen. Hij is slechts een van de vele
                     				  christenen die op dit moment alleen al vanwege het feit dat ze gelovig zijn
                     				  vastzitten. We hebben voor de Iraanse ambassadeur een lijst gemaakt. Daar had
                     				  hij namelijk om gevraagd, want hij beweerde dat er geen enkele christen vanwege
                     				  zijn geloof in de gevangenis zat. Ik heb hem daarop toegezegd om een lange
                     				  lijst toe te sturen. Dat gaan we ook doen.
                  </text:p>
      <text:p text:style-name="alineagroep">De situatie van christenen is schrijnend, vooral van de
                     				  niet-geregistreerde kerken en de christenen van de huiskerken. De
                     				  ChristenUnie-fractie vindt het door de minister herhaalde standpunt dan ook
                     				  onbegrijpelijk dat er in Iran geen actief vervolgingsbeleid ten aanzien van de
                     				  huiskerken plaatsvindt. We hebben vorig jaar nog een grote golf gezien van 100
                     				  à 200 christenen die letterlijk en figuurlijk uit de huisgemeenten werden
                     				  gehaald.
                  </text:p>
      <text:p text:style-name="alineagroep">Als van een drugsbende in Nederland de telefoon wordt afgetapt,
                     				  de e-mail wordt gecontroleerd en spionnen infiltreren en woningen binnenvallen,
                     				  dan is er toch sprake van een gericht vervolgingsbeleid? Dat soort zaken zijn
                     				  ook van toepassing op de christenen daar. Het ambtsbericht stelt dat ook
                     				  nadrukkelijk. Waarom erkent de minister dan niet dat die vervolging actief
                     				  plaatsvindt? Ook ayatollah Khamenei heeft de huiskerken dit voorjaar
                     				  beschuldigd van het ondermijnen en aanvallen van de religie van de islam en
                     				  veroordeeld als een zeer grote bedreiging van Iran.
                  </text:p>
      <text:p text:style-name="alineagroep">Het is ook onbegrijpelijk dat de minister voorstelt om de
                     				  christenen terug te sturen als ze «een laag profiel aanhouden», zoals hij
                     				  stelt. Wanneer is er dan sprake van een laag profiel? De minister geeft daar
                     				  een aantal voorbeelden van: er mogen niet meer dan vijf personen bij elkaar
                     				  komen, er mag niet hardop worden gezongen, mensen durven elkaar niet te bellen
                     				  en er is geen e-mailverkeer. Verder zien we in de voetnoten dat je vooral je
                     				  auto niet verkeerd mag parkeren en je geen posters voor de ramen mag hebben.
                     				  Als dat een manier is om je geloof te mogen belijden, artikel 18 van de
                     				  Universele Verklaring van de Rechten van de Mens, dan legt de minister
                     				  godsdienstvrijheid wel zeer beperkt uit. Is dat de relatieve rust waar de
                     				  minister dan op doelt? Ook artikel 10 van de Europese definitierichtlijn
                     				  schrijft voor dat de lidstaten, dus ook Nederland, bij de beoordeling van de
                     				  gronden voor vervolging vanwege godsdienst rekening moeten houden met het
                     				  begrip «godsdienst». Ook het deelnemen aan de eredienst is een aspect van het
                     				  vormgeven van godsdienst. Erkent de minister dat hier ruimte voor moet zijn?
                     				  Hoe toetst de minister de situatie in Iran hieraan?
                  </text:p>
      <text:p text:style-name="alineagroep.end">Ik heb ook een vraag aan de PVV. Die partij wil de Nederlandse
                     				  grenzen namelijk het liefste sluiten voor moslims, maar als christenen echt als
                     				  bescherming nodig hebben dat zij niet worden teruggestuurd naar dat in de ogen
                     				  van de PVV verschrikkelijke islamregime, dan geeft de PVV niet thuis. Ik kan
                     				  die twee zaken heel slecht rijmen met elkaar.
                  </text:p>
      <text:p text:style-name="algemeen">De <text:span text:style-name="vet">voorzitter</text:span>: Ik kan niet met elkaar
                  				rijmen waarom u dat zojuist niet in een interruptie aan de PVV hebt
                  				gevraagd.
               </text:p>
      <text:p text:style-name="algemeen">De heer <text:span text:style-name="vet">Voordewind </text:span>(ChristenUnie): Ik
                  				ga over mijn eigen tekst.
               </text:p>
      <text:p text:style-name="algemeen">De heer <text:span text:style-name="vet">Fritsma</text:span> (PVV): De PVV heeft
                  				wat betreft de migratie-instroom uit islamitische landen altijd duidelijk
                  				gemaakt dat er geen stop geldt voor asielzoekers. Dat had de heer Voordewind
                  				kunnen weten. Dit is juist ook om bijvoorbeeld christenen of homoseksuelen
                  				afkomstig uit bijvoorbeeld Iran of Irak waar nodig bescherming te bieden en in
                  				de visie van de PVV zeker niet onmogelijk. Wat de heer Voordewind zegt, klopt
                  				gewoon niet.
               </text:p>
      <text:p text:style-name="algemeen">De <text:span text:style-name="vet">voorzitter</text:span>: Het woord is aan de
                  				heer Schouw
               </text:p>
      <text:p text:style-name="algemeen">De heer <text:span text:style-name="vet">Voordewind </text:span>(ChristenUnie):
                  				Voorzitter, ik mag daar toch hopelijk op reageren?
               </text:p>
      <text:p text:style-name="algemeen">De <text:span text:style-name="vet">voorzitter</text:span>: Nee, u hebt uw
                  				spreektijd gehad. U had kunnen interrumperen bij de heer Fritsma, maar dat hebt
                  				u niet gedaan, omdat u uw twee interrupties kennelijk wilde bewaren. U bent
                  				over de 5 minuten heen, want u hebt 5 minuten en 23 seconden gekregen. U mag
                  				niet reageren, want dan krijgen we een viceversa-interruptiedebatje.
               </text:p>
      <text:p text:style-name="algemeen">De heer <text:span text:style-name="vet">Voordewind </text:span>(ChristenUnie):
                  				Het is toch de bedoeling dat je een debatje krijgt?
               </text:p>
      <text:p text:style-name="algemeen">De <text:span text:style-name="vet">voorzitter</text:span>: Dan had u eerder
                  				moeten interrumperen, mijnheer Voordewind. Dat hebt u niet gedaan.
               </text:p>
      <text:p text:style-name="algemeen">De heer <text:span text:style-name="vet">Voordewind </text:span>(ChristenUnie):
                  				Voorzitter, ik vind het echt onbegrijpelijk dat ik niet mag reageren op een
                  				interruptie. Het is heel gebruikelijk in de Kamer dat dit wel mag.
               </text:p>
      <text:p text:style-name="algemeen">De <text:span text:style-name="vet">voorzitter</text:span>: Volgens mij was het
                  				geen interruptie van de heer Fritsma, maar stelde u hem een vraag. De heer
                  				Fritsma heeft die vraag beantwoord. Daarmee is uw eerste termijn over. Ik geef
                  				het woord aan de heer Schouw.
               </text:p>
      <text:p text:style-name="algemeen">De heer <text:span text:style-name="vet">Voordewind </text:span>(ChristenUnie): Ik
                  				heb alleen maar een constatering gemaakt. De heer Fritsma plaatst een
                  				interruptie. Het gaat hier echter om een belangrijk onderwerp. Laten we daarom
                  				niet bakkeleien.
               </text:p>
      <text:p text:style-name="algemeen">De heer <text:span text:style-name="vet">Schouw </text:span>(D66): Voorzitter. D66
                  				heeft de minister eerder vandaag gecomplimenteerd voor zijn hartverwarmende
                  				woorden in het blad Christen Democratische Verkenningen. Eindelijk komt ook de
                  				positieve kant van migratie aan bod.
               </text:p>
      <text:p text:style-name="algemeen">De heer <text:span text:style-name="vet">Knops </text:span>(CDA): Leest de heer
                  				Schouw dat dan?
               </text:p>
      <text:p text:style-name="algemeen">De heer <text:span text:style-name="vet">Schouw </text:span>(D66): Het is mijn
                  				lijfblad! Wie dat niet leest, is niet helemaal bij!
               </text:p>
      <text:p text:style-name="algemeen">De heer <text:span text:style-name="vet">Voordewind </text:span>(ChristenUnie):
                  				Overweegt u misschien een dubbellidmaatschap?
               </text:p>
      <text:p text:style-name="alineagroep">De heer <text:span text:style-name="vet">Schouw </text:span>(D66): Nee, een
                     				  dubbellidmaatschap gaat wat te ver. Ik maak graag onaardige opmerkingen, maar
                     				  dit is een goed blad. Ik wil daar best reclame voor maken, maar nu zijn er
                     				  genoeg complimenten gemaakt. Ik ben helemaal ontregeld door de heer Knops.
                  </text:p>
      <text:p text:style-name="alineagroep">De D66-fractie juicht toe dat de minister zich inspant om de
                     				  asielprocedure te verkorten met snellere duidelijkheid over verblijf en
                     				  ondersteuning bij terugkeer. Wij willen namelijk geen situaties meer waarbij
                     				  asielzoekers en gezinnen jaren in Nederland verblijven en dan alsnog met een
                     				  vertrekbeslissing worden geconfronteerd. Dat moet het streven zijn. Volgens mij
                     				  zijn de minister en de fractie van D66 het hierover met elkaar eens.
                  </text:p>
      <text:p text:style-name="alineagroep">Dat neemt niet weg dat onze fractie ook kritiekpunten heeft op
                     				  het terugkeerbeleid. Het zal de minister niet verrassen dat die kritiek vooral
                     				  zit in de opgelegde blinde dwang om zo veel mogelijk asielzoekers terug te
                     				  sturen zonder te kijken naar menselijke omstandigheden en effectiviteit.
                  </text:p>
      <text:p text:style-name="alineagroep">Allereerst zijn er alternatieven voor vreemdelingendetentie.
                     				  Vreemdelingen die zich melden aan de grens, zitten soms weken opgesloten in
                     				  afwachting van de toelatingsprocedure. Dat is geen nieuws, want daar hebben we
                     				  het al meermalen met de minister over gehad. Dat maakt het voor D66 zo
                     				  belangrijk om alternatieven voor opsluiting serieus te bezien. De stellingname
                     				  is dat een vrijer regime niet leidt tot meer vertrek, maar dat is niet waar het
                     				  primair om gaat. Het gaat er namelijk om om een balans te vinden tussen het
                     				  aandringen op vertrek en tijdelijke, humane opvang. Deelt de minister deze
                     				  opvatting over die precaire balans tussen die twee zaken? Het is te makkelijk
                     				  om in algemene zin aan te nemen dat vreemdelingen uit het zicht zullen
                     				  verdwijnen. Een inbreuk op iemands vrijheid vraagt een grondige toets op
                     				  noodzakelijkheid en proportionaliteit. Is de minister dat met de fractie van
                     				  D66 eens? Is hij bereid om op zijn minst grondig en individueel te toetsen of
                     				  er een reëel verdwijningsrisico is? Voor welke specifieke groepen overweegt
                     				  hij alternatieven in te zetten? Kan de minister nog eens ingaan op de
                     				  alternatieven die door Amnesty International worden genoemd zoals die worden
                     				  uitgevoerd in Zweden, Australië en het Verenigd Koninkrijk? Mevrouw Gesthuizen
                     				  had het er ook over. Deze zijn naar de opvatting van mijn fractie zeer
                     				  perspectiefvol en iets te snel en iets te makkelijk afgeserveerd door de
                     				  minister.
                  </text:p>
      <text:p text:style-name="alineagroep">Ik ga verder met de gezinslocatie. De terugkeer van gezinnen
                     				  met kinderen blijft een heikel punt voor mijn fractie. Kinderen mogen niet op
                     				  straat worden gezet. Dat is wel het minste, als we pretenderen een humaan
                     				  beleid te willen voeren in dit land. Gezinnen worden nu sober ondergebracht in
                     				  onder andere Gilze, Katwijk en Venlo. Over hoeveel gezinnen gaat het eigenlijk?
                     				  Wat is de verwachting over de gemiddelde verblijfsduur? Hoe sober zijn de
                     				  opvanglocaties in concrete voorbeelden precies? Kloppen de geluiden onder
                     				  andere uit de brief van het Humanistisch Verbond dat er een meldplicht op
                     				  straffe van een boete is en dat er geen vervoersbewijzen voor afspraken met een
                     				  advocaat of een rechtbank zijn? Klopt het dat er alleen medische behandelingen
                     				  zijn in noodsituaties en dat er eigenlijk geen fatsoenlijk meubilair is anders
                     				  dan plastic tuinstoelen?
                  </text:p>
      <text:p text:style-name="alineagroep">Het is prima dat de Dienst Terugkeer &amp; Vertrek actief met
                     				  deze gezinnen werkt aan terugkeer en zorgt voor ondersteuning, maar kan de
                     				  minister toelichten waarom hij desondanks toch doorprocedeert tot de Hoge
                     				  Raad?
                  </text:p>
      <text:p text:style-name="alineagroep">Ik kom op de reisdocumenten. Voorop staat dat asielzoekers
                     				  veilig moeten terugkeren naar hun herkomstland. Mijn fractie is van mening dat
                     				  we niet het risico mogen lopen dat gevoelige informatie onbedoeld in verkeerde
                     				  handen komt. Het versoepelen van informatiedeling met herkomstlanden komt ons
                     				  dan ook niet als zeer verstandig voor. Kan de minister benoemen wat het
                     				  concreet oplevert, als we het wel doen? Kan hij verder benoemen hoe hij ieder
                     				  risico op veiligheidsproblemen voor de asielzoeker denkt uit te sluiten?
                  </text:p>
      <text:p text:style-name="alineagroep">Ik wil nog even iets zeggen over de samenwerking met landen van
                     				  herkomst. Er valt in de samenwerking met andere Europese landen winst te
                     				  behalen. Ik vraag mij echter af in hoeverre er in Europa belangstelling is voor
                     				  het Nederlandse idee om het terugkeerbeleid te koppelen aan andere onderdelen
                     				  van het externe EU-beleid. Is de minister hier weer met een Alleingang bezig of
                     				  is dit een breed gedragen opvatting binnen Europa? Zo ja, welke landen delen
                     				  dan die breed gedragen opvatting?
                  </text:p>
      <text:p text:style-name="alineagroep.end">Ik heb nog twee punten.</text:p>
      <text:p text:style-name="algemeen">De <text:span text:style-name="vet">voorzitter</text:span>: U mag nog één punt
                  				doen, want u bent over uw tijd heen.
               </text:p>
      <text:p text:style-name="algemeen">De heer <text:span text:style-name="vet">Schouw </text:span>(D66): Dan laat ik
                  				Somalië even over aan de collega's. Ik wil dan nog één vraag stellen over de
                  				Oeigoeren. Als ze we hen terugsturen, lopen zij namelijk risico op de
                  				doodstraf. Is de beslispraktijk van de minister wel in overeenstemming met de
                  				bescherming die we de mensen moeten bieden? Ik krijg graag een helder antwoord
                  				van de minister.
               </text:p>
      <text:p text:style-name="alineagroep">De heer <text:span text:style-name="vet">Knops </text:span>(CDA): Voorzitter.
                     				  Het terugkeerbeleid is al meerdere keren besproken. Het zal nog wel een aantal
                     				  keer worden besproken. Wij realiseren ons dat het een heel weerbarstig
                     				  onderwerp is. De kern is echter dat, als mensen een beschikking hebben gekregen
                     				  om het land te verlaten, zij ook daadwerkelijk teruggaan. Het uitgangspunt
                     				  daarbij is dat de vreemdeling zelf verantwoordelijk is voor zijn terugkeer. Wie
                     				  vrijwillig terugkeert kan rekenen op ondersteuning, bijvoorbeeld van de
                     				  Internationale Organisatie voor Migratie (IOM). Er zijn allerlei faciliteiten,
                     				  die wij overigens van harte toejuichen, om dat mogelijk te maken. Cruciaal is
                     				  dus de medewerking van de vluchteling zelf. Wie terugwil, kan ook terug. De IOM
                     				  zegt dit ook. Een asielzoeker van wie het asielverzoek is afgewezen, heeft een
                     				  wettelijke vertrektermijn van 28 dagen. Als hij binnen deze 28 dagen nog niet
                     				  heeft kunnen vertrekken, dan kan deze termijn worden verlengd met 12 weken,
                     				  onder de voorwaarde dat hij meewerkt aan terugkeer. In dat geval behoudt hij
                     				  opvang en wordt hij in een zogenaamde «vrijheidsbeperkende locatie» (VBL)
                     				  geplaatst. In totaal heeft de uitgeprocedeerde asielzoeker die meewerkt vier
                     				  maanden de tijd om zijn terugkeer te regelen en voor die periode behoudt hij
                     				  opvang. Gedurende deze periode beoordeelt DT&amp;V of hij niet kan terugkeren
                     				  buiten eigen schuld, of dat er sprake is van medische problemen of schrijnende
                     				  omstandigheden. Is dat het geval dan kan hij alsnog een verblijfsvergunning
                     				  krijgen. Zo hebben wij het terugkeerbeleid op dit moment in grote lijnen
                     				  georganiseerd. Onze fractie vindt dat een zorgvuldig beleid.
                  </text:p>
      <text:p text:style-name="alineagroep">De terugkeerbrief geeft een overzicht van een aantal
                     				  maatregelen zoals in het regeerakkoord is aangegeven om het terugkeerbeleid nog
                     				  effectiever te maken. We hebben hier al eerder over gesproken. Het nadeel van
                     				  ergens vaak en snel over spreken is dat je er misschien nauwelijks voortgang in
                     				  ziet. Ik wil de minister niettemin over een aantal punten bevragen. Ik sluit me
                     				  kortheidshalve aan bij de vragen die de ChristenUnie heeft gesteld over de
                     				  conditionaliteit en de «carrot and stick»-methode voor landen waarmee wij een
                     				  ontwikkelingsrelatie zouden hebben. Ik sluit me aan bij de collega van D66 die
                     				  vroeg hoe dat in Europa zit en of dat binnen Europa gezamenlijk wordt opgepakt.
                     				  Ik zou dat overigens toejuichen. Hoe kijken andere lidstaten daartegenaan? Kan
                     				  de Europese Unie gezamenlijk druk uitoefenen op een aantal landen dat niet wil
                     				  meewerken?
                  </text:p>
      <text:p text:style-name="alineagroep">Dan kom ik op de laissez-passers. Dit blijft een heikel punt.
                     				  We zijn erg benieuwd naar de concrete resultaten van de inzet van de minister
                     				  om het hele proces te vereenvoudigen, zoals hij eerder heeft aangegeven. De
                     				  vraag is wanneer daar meer zicht op is. Verder is de vraag hoe we het proces
                     				  rond de laissez-passers kunnen verbeteren, ook ten aanzien van het
                     				  conditionaliteitsbeginsel bij weigerachtige landen. Dat is cruciaal in dit
                     				  dossier. Om terugkeer te bevorderen is gekozen voor een combinatie van de
                     				  terugkeerbijdrage, deels in geld en deels in natura. Dat is in navolging van
                     				  enkele andere Europese landen. Mijn fractie denkt dat dit een heel goede manier
                     				  is en vindt dat je mensen daarmee ook daadwerkelijk opnieuw kunt laten
                     				  beginnen. De vraag is natuurlijk hoe het met de nadere uitwerking hiervan
                     				  staat. Kan de minister aangeven hoe dit in andere Europese landen functioneert
                     				  en welke betere resultaten dat daar oplevert? Daar gaat het immers uiteindelijk
                     				  om. Het is een middel en geen doel.
                  </text:p>
      <text:p text:style-name="alineagroep">Voor het betrekken van het maatschappelijke middenveld bij de
                     				  terugkeer zien wij nog kansen die misschien onbenut worden gelaten. De minister
                     				  moet er naar mijn mening op inzetten om die samenwerking te zoeken, niet alleen
                     				  met het maatschappelijk middenveld, maar ook met de medeoverheden zoals de
                     				  gemeenten. Zo kan hij een duidelijke boodschap afgeven over hoe ons beleid er
                     				  uitziet en wat dat ultimo moet betekenen. Mijn concrete vraag is hoe de
                     				  gesprekken met de gemeenten hierover verlopen.
                  </text:p>
      <text:p text:style-name="alineagroep">Collega's hebben al vragen gesteld over nieuwe
                     				  opvangvoorziening voor gezinnen met kinderen. Het is van groot belang dat er
                     				  prioriteit wordt toegekend aan terugkeer van gezinnen met kinderen. De minister
                     				  informeert ons erover dat het nieuwe voorzieningenniveau soberder is. Er doen
                     				  verschillende verhalen de ronde. Kan de minister op basis van interne evaluatie
                     				  aangeven hoe dat tot op dit moment loopt?
                  </text:p>
      <text:p text:style-name="alineagroep.end">Ik ben blij met de brief en de beantwoording van de minister
                     				  ten aanzien van het verzoek van de heer Fritsma dat hij eerder deed. Hieruit
                     				  blijkt dat de feiten waar de heer Fritsma zich op baseerde toch wat
                     				  genuanceerder liggen. Dat ligt niet aan de heer Fritsma, maar aan de manier
                     				  waarop het in de media is gepresenteerd. Ook blijkt uit de beantwoording dat
                     				  een deel nog steeds niet lukt. In die zin heeft de heer Fritsma natuurlijk wel
                     				  een punt dat wij willen ondersteunen. De vraag is hoe we die 30% waarbij we nog
                     				  geen resultaat boeken tot 0% terugbrengen. Mijn laatste vraag is welke
                     				  toegevoegde waarde de Taskforce VRIS (Vreemdelingen in de Strafrechtketen) in
                     				  dit verband tot dusverre heeft gehad.
                  </text:p>
      <text:p text:style-name="algemeen">De heer <text:span text:style-name="vet">Dibi </text:span>(GroenLinks): De heer
                  				Knops verwijst naar de heer Fritsma. Hoe kijkt het CDA aan tegen het tekenen
                  				van de terugkeerverklaring bij binnenkomst? Dat is een voorstel van de
                  				gedoogpartner. Ik dacht dat alle belangrijkste maatregelen om de immigratie
                  				terug te dringen al in het gedoogakkoord stonden. Blijkbaar heeft de PVV daar
                  				niet voldoende vertrouwen in, zodat ze met een nieuw voorstel is gekomen. Ik
                  				ben benieuwd wat het CDA daarvan vindt.
               </text:p>
      <text:p text:style-name="algemeen">De heer <text:span text:style-name="vet">Knops </text:span>(CDA): Wij zitten daar
                  				op een aantal punten heel pragmatisch in. Dat geldt ook voor een aantal pilots
                  				dat nu wordt opgestart om te bekijken hoe je de terugkeer kunt vergroten. Ik
                  				moet zeggen dat ik er vragen bij heb, maar wellicht kan het in de loop van het
                  				debat nog wat duidelijker worden. Als het echter effect heeft, dan is dat
                  				allemaal bespreekbaar. Ik zeg echter eerlijk dat ik me dat op voorhand afvraag.
                  				Ik ben er niet voor om maatregelen in te voeren die geen effect hebben.
               </text:p>
      <text:p text:style-name="algemeen">De heer <text:span text:style-name="vet">Voordewind</text:span> (ChristenUnie): Ik
                  				heb een vraag aan de CDA-fractie over de Iraanse christenen. Daarover hebben we
                  				een rapport gehad. Wat is de mening van de CDA-fractie over de reactie van de
                  				minister over het lage profiel dat christenen moeten kunnen hanteren, waardoor
                  				ze toch gewoon terug kunnen naar Iran?
               </text:p>
      <text:p text:style-name="algemeen">De heer <text:span text:style-name="vet">Knops </text:span>(CDA): Ik heb geen
                  				enkele reden om de reactie van de minister in twijfel te trekken. De
                  				voorbeelden die de heer Voordewind noemt, komen op mij zo over dat ik een
                  				beetje denk: natuurlijk worden van iedereen aanpassingen verwacht. De vraag is
                  				hoe je opgaat in zo'n nieuwe samenleving. De beantwoording van de minister is
                  				wat onze fractie betreft geen reden om daarover een andere opvatting te hebben
                  				of om daar ongerust over te zijn. Ik steun de minister dan ook in zijn
                  				reactie.
               </text:p>
      <text:p text:style-name="alineagroep">Mevrouw <text:span text:style-name="vet">Van Nieuwenhuizen-Wijbenga
                        				  </text:span>(VVD): Voorzitter. Ik moet mijn bijdrage een beetje improviseren, want
                     				  ik ben vandaag ergens in dit pand mijn dossier «Terugkeer» kwijtgeraakt.
                     				  Mocht iemand het vinden, dan houd ik mij aanbevolen. Ik zal dus uit mijn hoofd
                     				  doen wat ik mij ongeveer herinner op te hebben geschreven.
                  </text:p>
      <text:p text:style-name="alineagroep">Net als de heer Knops zojuist aangaf, zit de VVD heel
                     				  pragmatisch in dit dossier. Terugkeer is een belangrijk sluitstuk van het
                     				  beleid. Ons gaat het vooral om de effectiviteit van het geheel. Ik ben onlangs
                     				  op bezoek geweest bij de vrijheidsbeperkende locatie (VBL) in Vught. Ook ben ik
                     				  bij de gezinslocatie in Gilze geweest. Ik heb daar in ieder geval opgestoken
                     				  dat het vooral van belang is voor het succes dat er meteen wordt gesproken over
                     				  terugkeer, zodra er een eerste negatieve beslissing is gevallen. Het
                     				  allerbelangrijkste blijkt namelijk de mindset bij de persoon of personen die
                     				  terug moeten, zodat ze het gevoel hebben dat ze met opgeheven hoofd en zonder
                     				  gezichtsverlies terug kunnen. Het is dan van groot belang dat je daar
                     				  vroegtijdig mee begint. Kan de minister ervoor zorgen dat het beleid overal is
                     				  dat de gesprekken van alle betrokkenen gericht zijn op terugkeer, zodra er een
                     				  eerste negatieve beslissing is? Het lijkt ook van groter belang te zijn dan een
                     				  geldbedrag of iets in natura dat mensen mee terug krijgen. Ik weet dat de
                     				  minster nog met voorstellen moet komen hierover. De VVD heeft al eerder
                     				  aangegeven dat zij grote vraagtekens zet bij het geven van hoge bedragen, omdat
                     				  de VVD bang is voor een aanzuigende werking daarvan. Waar vind je de juiste
                     				  balans tussen het duwtje in de rug voor mensen om terug te gaan versus het doel
                     				  op zich om hierheen te komen?
                  </text:p>
      <text:p text:style-name="alineagroep">Ik heb ook bij de werkbezoeken opgestoken dat het goed werkt
                     				  als mensen die zijn teruggekeerd en het goed stellen in het land van herkomst
                     				  dit laten horen. Ik vraag de minister of hij er ook iets in ziet om hen als
                     				  role models te gebruiken. Van bijvoorbeeld Angola hebben mensen soms nog een
                     				  verkeerd beeld, dat gebaseerd is op het moment dat zij uit het land vertrokken.
                     				  Als zij echter mensen spreken die zijn teruggegaan en daar prima op hun plek
                     				  zijn, kan dat heel goed helpen om de mindset van deze mensen zover te krijgen
                     				  dat ze terug willen gaan.
                  </text:p>
      <text:p text:style-name="alineagroep">We hebben een tijdje geleden een boekje gekregen van de
                     				  Commissie Integraal Toezicht Terugkeer (CITT). Ik heb het even opgezocht. Daar
                     				  zat een voorbeeld bij van een criminele Nigeriaan, bij wie het maar liefst
                     				  achttien jaar heeft geduurd voordat hij kon worden uitgezet. Als je het
                     				  bijbehorende stroomschema ziet, word je daar niet vrolijk van. Een van de
                     				  basisproblemen die in dit schema heel duidelijk zichtbaar is, zijn de volstrekt
                     				  niet op elkaar afgestemde procedures in het vreemdelingenrecht en het
                     				  strafrecht. Die procedures lopen volstrekt langs elkaar heen. Ziet de minister
                     				  een mogelijkheid om dat wat meer te coördineren en om dit wat meer op elkaar
                     				  af te stemmen?
                  </text:p>
      <text:p text:style-name="alineagroep">Dan kom ik op het programma Perspectief. Ook daar ben ik
                     				  uiteraard op bezoek geweest. Zowel van de mensen van de Dienst Terugkeer &amp;
                     				  Vertrek als van de mensen van Perspectief heb ik gehoord dat de beste
                     				  resultaten zijn behaald op die vlakken waar zij hebben samengewerkt. Ik roep de
                     				  minister dus op om te bekijken waar de mogelijkheden zitten om de beide
                     				  aanpakken op een goede manier met elkaar te vergelijken. Dat is nu immers
                     				  lastig, omdat het nu eenmaal verschillende omstandigheden zijn. Ook roep ik hem
                     				  op om te bekijken waar bij beide de waardevolle elementen zitten, een soort
                     				  cherry picking dus. Probeer die eruit te halen.
                  </text:p>
      <text:p text:style-name="alineagroep.end">Verder kwam er een specifiek probleem naar boven. We zeggen
                     				  immers steeds dat, als mensen echt niet kunnen, ze een buitenschuldverklaring
                     				  moeten kunnen krijgen. Toch blijft dat vaak in het grijze hangen; kan iemand nu
                     				  wel of niet zo'n buitenschuldverklaring krijgen? Ik verzoek de minister om nog
                     				  eens te bekijken of we dat wat scherper kunnen afbakenen, zodat voor iedereen
                     				  duidelijk wordt dat je dit of dat moet doen om die buitenschuldverklaring te
                     				  krijgen. Als daar echter om wat voor reden dan ook niet aan kan worden voldaan,
                     				  dan moeten we er ook niet meer over zeuren en dan gaat de persoon ik kwestie
                     				  gewoon terug.
                  </text:p>
      <text:p text:style-name="alineagroep">De heer <text:span text:style-name="vet">Spekman</text:span> (PvdA): Voorzitter.
                     				  Ik wil beginnen met de terugkeer, vervolgens kom ik op de omstandigheden
                     				  waaronder mensen vast worden gehouden en vervolgens op de mensen die zijn
                     				  teruggegaan.
                  </text:p>
      <text:p text:style-name="alineagroep">Ik begin met de terugkeer. Het gaat om de brief van juni. Dat
                     				  is een tijd geleden. Ik weet nog dat hij werd gepresenteerd. Ik zocht toen
                     				  eerlijk gezegd vooral naar de opmerkingen van de minister naar aanleiding van
                     				  zijn optreden in Pauw &amp; Witteman, waar hij aangaf dat hij vooral veel meer
                     				  binding wilde aangaan met gemeentes. Daarover staat een kleine passage in de
                     				  brief. Het gaat precies over het onderwerp waar mevrouw Van Nieuwenhuizen net
                     				  over sprak, namelijk over Perspectief. Het staat hier niet geagendeerd. We
                     				  komen er later vast op terug. Als we echter de samenwerking willen aangaan,
                     				  betekent dit dat we aan iedereen vragen wat water bij de wijn te doen, dus ook
                     				  aan onszelf. Heeft de minister nog steeds de intentie om dit te doen om mensen
                     				  terug te laten keren die hier niet kunnen blijven?
                  </text:p>
      <text:p text:style-name="alineagroep">Een ander onderdeel in de brief was het onderzoek naar de
                     				  mogelijkheid de kosten te verhalen op degene die gedwongen wordt om terug te
                     				  keren. Ik vond dat toen lachwekkend en idioot. Volgens mij werkt het bovendien
                     				  averechts. Ik ben benieuwd wat dat gaat opleveren en wat dat onderzoek alleen
                     				  al kost. Dat is toch allemaal puur voor de bühne? Wat voor winst moeten we
                     				  hier nu boeken en wat kunnen we hier nu van verwachten? Mensen willen dat
                     				  helemaal niet betalen. Ze vluchten dus alleen maar verder de illegaliteit in,
                     				  terwijl dat niet het doel is. Ik ben nog niet zo onder de indruk van de brief
                     				  over terugkeer, ook omdat ik zie dat heel veel samenwerkingsverbanden die
                     				  belangrijk zijn, zoals dat met Kerk in Actie met als doel om mensen aan te
                     				  zetten tot terugkeer, eerder worden gebroken dan opgebouwd.
                  </text:p>
      <text:p text:style-name="alineagroep">Dan kom ik op de positie van India. We hebben het namelijk ook
                     				  gehad over de landen die niet meewerken. Die lijst werd eerst niet aan ons
                     				  gegeven. Eigenlijk nog dezelfde dag had INLIA de lijst met 42 landen die niet
                     				  meewerken aan terugkeer via een WOB-procedure boven tafel. Er ligt dus een
                     				  grote verantwoordelijkheid bij de asielzoeker zelf die hier weg moet, maar er
                     				  ligt ook een grote verantwoordelijkheid bij die landen. Ook daar hebben nog
                     				  niet echt een doorbraak te pakken.
                  </text:p>
      <text:p text:style-name="alineagroep">Kortheidshalve sluit ik me ten aanzien van de opvang en de
                     				  vreemdelingendetentie aan bij de SP. We juichen het initiatief van de minister
                     				  toe om naar alternatieven te kijken, maar we willen wel graag concreet horen
                     				  wanneer en hoe lang deze verkenning plaatsvindt en wanneer de Kamer hierbij
                     				  betrokken wordt.
                  </text:p>
      <text:p text:style-name="alineagroep">Ik maak me eerlijk gezegd zorgen over de gezinslocaties. Ik zie
                     				  dat ze heel sober zijn ingericht. De meldplicht is midden op de dag. Dat zorgt
                     				  ervoor dat de jongeren niet naar school kunnen. Ik vind school belangrijk, of
                     				  deze jongeren nu uitgezet moeten worden of niet. Zolang ze niet zijn uitgezet,
                     				  moeten zij naar school toe kunnen. Punt. Verder mogen gezinslocaties geen
                     				  bankstel hebben. We verzanden vaak in zulke kinderachtigheid. Iedereen zal zich
                     				  afvragen waar het nog over gaat, maar ik ken volgens mij geen Nederlands gezin
                     				  zonder bankstel. Of iemand van de collega's moet toevallig geen bankstel
                     				  hebben. Ik kan zeggen dat je dan wat mist! Ze mogen namelijk alleen maar
                     				  plastic stoeltjes hebben. Zijn we zo diep gezakt dat we het van die
                     				  kinderachtigheid moeten hebben om mensen te bewegen tot terugkeer? Ik wil graag
                     				  duidelijk hebben wat het regime is in die gezinslocaties. We hebben eigenlijk
                     				  nog nooit goed gesproken over dit regime, hoe het bijdraagt aan terugkeer en of
                     				  er alternatieven zijn. Nogmaals, wij vinden een regime belangrijk. Daarom waren
                     				  we ook tegen de vrijheidsbeperkende locatie. Die leidt namelijk niet tot
                     				  resultaat, maar wel tot heel hoge kosten.
                  </text:p>
      <text:p text:style-name="alineagroep.end">Dan wil ik nog iets zeggen over degenen die zijn teruggekeerd.
                     				  Ik wil nog één keer terugkomen op de situatie van de Iraakse asielfamilie
                     				  Karim. Ik zit nog steeds vreselijk met die situatie in mijn maag. Ik
                     				  realiseerde me het antwoord van de minister iedere keer. Bestuurlijk snap ik
                     				  het, want zo houd je controle over de zaak. Als je er eenmaal aan begint dat
                     				  mensen die zijn teruggekeerd eventueel toch weer terugkeren, is misschien het
                     				  einde zoek. De keerzijde hiervan is dat we in Nederland een aantal keer
                     				  rechterlijke flaters hebben meegemaakt. Dat is niet leuk, maar die komen soms
                     				  aan het licht. Hierdoor wordt iemand soms voor moord veroordeeld, maar komt
                     				  later vrij. Dit komt overigens best vaak voor. Ik snap niet dat we in dat soort
                     				  zaken openstaan voor rechterlijke dwalingen, maar bij dit onderwerp zo tevreden
                     				  zijn met een rechterlijk besluit dat we ons blind maken voor nieuwe feiten. In
                     				  zijn beantwoording over de zaak Karim zet de minister de VARA en de journalist
                     				  van het programma Uitgesproken weg als niet-objectieve bron. Natuurlijk zijn
                     				  zij dat niet. De journalist is geen objectieve bron, want deze persoon gaat
                     				  daar vanuit een zekere hoedanigheid naartoe. Ik vertrouw die journalist
                     				  overigens wel, omdat hij dat naar mijn idee integer heeft gedaan. Daar kan aan
                     				  getwijfeld worden. Ik heb toen voorgesteld om een individueel ambtsbericht te
                     				  maken voor deze zaak. Dat wilde de minister echter niet. Ik wil de minister
                     				  nogmaals een verzoek doen, niet om een individueel ambtsbericht, want dat wilde
                     				  de minister niet, maar om aan een organisatie als Amnesty International of de
                     				  UNHCR te vragen of zij bij deze familie op bezoek willen gaan en willen
                     				  onderzoeken of daar daadwerkelijk sprake is van eerwraak. De rechter in
                     				  Nederland dacht dat daarvan geen sprake was, maar in de praktijk is daar
                     				  misschien wel sprake van. Ik wil geen slachtoffers van eerwraak op mijn geweten
                     				  hebben. Dat gevoel heb ik nu wel.
                  </text:p>
      <text:p text:style-name="alineagroep">De heer <text:span text:style-name="vet">Dibi </text:span>(GroenLinks):
                     				  Voorzitter. Ook ik wil beginnen met een compliment aan de heer Leers voor zijn
                     				  verhaal in Christen Democratische Verkenningen. We hebben het inmiddels
                     				  besteld, maar helaas nog niet binnen. Daar eindigt misschien het positieve
                     				  geluid. Er stond volgens mij ook een heel interessant interview in met minister
                     				  Donner. Het belooft nog wat als dat bekender wordt. Na de vernederende toestand
                     				  vandaag weet ik zelf niet meer precies wat de minister vindt. Ik hoop bij de
                     				  beantwoording van de vragen die vandaag op tafel liggen een zelfverzekerde
                     				  minister Leers te horen.
                  </text:p>
      <text:p text:style-name="alineagroep">Laat ik beginnen met een gedeeld uitgangspunt van het kabinet
                     				  en GroenLinks. Wij zijn er allebei voorstander van dat uitgeprocedeerde
                     				  vluchtelingen aan het einde van een eerlijke rit en voor een stopbord
                     				  daadwerkelijk terug moeten naar het land van herkomst, het liefst zelfstandig,
                     				  maar desnoods gedwongen. Alle inspanningen van de minister die ervoor zorgen
                     				  dat er eerlijke, korte en snelle procedures zijn, waarbij een asielzoeker snel
                     				  duidelijkheid krijgt over zijn verblijf hier, zullen wij steunen.
                  </text:p>
      <text:p text:style-name="alineagroep">Een ander minstens zo belangrijk uitgangspunt van GroenLinks is
                     				  dat vreemdelingen die geen strafbare feiten hebben gepleegd, niet in detentie
                     				  mogen terechtkomen. Het is een langslepende kwestie die al voor deze minister
                     				  speelde; om de zoveel tijd komt er een rapport uit waaruit blijkt dat de
                     				  vreemdelingendetentie niet op orde is. Ook nu weer blijkt uit onderzoek van
                     				  Amnesty International dat mensen in de vreemdelingendetentie te vaak, te lang
                     				  en te onnodig onder de strafwet worden opgesloten. Het kan anders. De minister
                     				  vindt dat zelf ook. Hij heeft daarom ook gekeken naar een aantal alternatieven.
                     				  Dat was naar aanleiding van een motie van collega Gesthuizen. Wat we daarover
                     				  teruglezen is wel zeer mager. Jammer genoeg serveert de minister die drie
                     				  alternatieven ook af. Waarom doet hij dat? Waarom kijkt hij ook niet naar
                     				  andere mogelijkheden dan deze drie? Is de minister bereid een concrete
                     				  verkenning voor de begrotingsbehandeling naar de Kamer te sturen? Dit is
                     				  volgens mij namelijk te summier. Volgens mij zijn we het er namelijk ook
                     				  allemaal over eens dat detentie zo veel mogelijk moet worden voorkomen. Graag
                     				  een reactie van de minister.
                  </text:p>
      <text:p text:style-name="alineagroep">Aansluitend hierop heb ik nog het punt over de gezinslocaties.
                     				  Het is al eerder genoemd door een aantal sprekers, maar ik wil er ook een
                     				  aantal woorden aan wijden. Niemand pleit voor waterbedden voor asielzoekers en
                     				  Nintendo Wii's voor de kinderen, maar in Nederland is de leerplicht van kracht
                     				  en die moet voor iedereen gelden, ook voor kinderen van asielzoekers. Het
                     				  plaatsen van plastic stoeltjes lijkt me wel een heel krampachtige manier om te
                     				  versoberen. Eigenlijk heb ik één concrete vraag aan de minister: is de
                     				  minister bereid om zelf een kijkje te gaan nemen en ons vervolgens te
                     				  informeren over wat hij daar heeft aangetroffen? Ik hoor graag of hij dan zelf
                     				  aanleiding ziet om daar iets aan te veranderen.
                  </text:p>
      <text:p text:style-name="alineagroep">Een aantal voorgaande sprekers hebben het over minderheden
                     				  gehad, christenen in Iran, de Oeigoeren en de Tibetanen. Laat ik dan maar de
                     				  Somaliërs voor mijn rekening nemen. De minister geeft aan dat uitzetting in
                     				  bepaalde gevallen mogelijk is. Andere organisaties, waaronder VluchtelingenWerk
                     				  Nederland, zeggen dat er op dit moment in geen enkel geval kan worden uitgezet
                     				  naar Centraal- en Zuid-Somalië. Kan de minister aangeven in welke gevallen hij
                     				  vindt dat er wel kan worden uitgezet? Kan hij ook aangeven of er de afgelopen
                     				  tijd of in de nabije toekomst uitgezet gaat worden naar Centraal- of
                     				  Zuid-Somalië?
                  </text:p>
      <text:p text:style-name="alineagroep">Ook over de reisdocumenten is al een aantal dingen gezegd. Hier
                     				  zal ik dus kort over zijn. Natuurlijk is nauwe samenwerking met landen van
                     				  herkomst belangrijk. We hebben immers vaak papieren nodig om mensen effectief
                     				  terug te sturen. De Nederlandse Staat moet er echter voor zorgen dat met
                     				  gevoelige informatie, bijvoorbeeld over de politieke voorkeur van een
                     				  vluchteling, de seksuele geaardheid, tot welke stam iemand behoort, of wat dan
                     				  ook zo terughoudend mogelijk wordt omgegaan. Dit geldt voor alles wat ertoe kan
                     				  leiden dat iemand in het land van herkomst gevangen wordt gezet of wordt
                     				  mishandeld. Is de minister bereid om hier bij die uitwisseling van informatie
                     				  heel strikt en goed naar te kijken? In het verleden hebben we bij Congo gezien
                     				  dat het fout kan gaan. Hopelijk gaan we er niet aan meewerken om het nog een
                     				  keer fout te laten gaan.
                  </text:p>
      <text:p text:style-name="alineagroep">Ten aanzien van de familie Karim sluit ik me aan bij de heer
                     				  Spekman.
                  </text:p>
      <text:p text:style-name="alineagroep.end">Mijn laatste punt is de terug- en overnameclausules. Het blijft
                     				  schimmig welke landen waarom wel of niet meewerken. GroenLinks wil er bij de
                     				  minister op aandringen dat de afspraken over terugkeer met die landen openbaar
                     				  worden gemaakt, zodat wij zicht hebben op de communicatie tussen beide
                     				  landen.
                  </text:p>
      <text:p text:style-name="alineagroep">Minister <text:span text:style-name="vet">Leers</text:span>: Voorzitter. Ik dank
                     				  de Kamerleden. Vandaag is de terugkeerbrief aan de orde. In deze brief zijn
                     				  heel veel elementen bij elkaar gebracht die allemaal te maken hebben met
                     				  terugkeer en met de inzet die we tonen om uitgeprocedeerde asielzoekers of
                     				  mensen die geen status meer hebben daadwerkelijk te laten terugkeren.
                  </text:p>
      <text:p text:style-name="alineagroep">Het is terecht dat een aantal leden een verband heeft gelegd
                     				  met de rest van de keten, namelijk het begin ervan. Terugkeer is immers het
                     				  sluitstuk van de achterkant van het toelatingsbeleid. Er is ook een voorkant.
                     				  We hebben het hierover gehad alsook over de afweging of mensen mogen blijven of
                     				  niet. We hebben hier het afgelopen jaar regelmatig over van gedachten
                     				  gewisseld. Ik ben blij dat de Kamer zeer breed de opvatting deelt dat we moeten
                     				  komen tot een zo snel mogelijke procedure, die wel zorgvuldig is maar zo snel
                     				  mogelijk duidelijkheid biedt of men mag blijven. Ook deelt de Kamer de
                     				  opvatting dat we in het kader van die procedures moeten voorkomen dat we
                     				  stapeling op stapeling brengen. We moeten, kortom, zorgvuldig zijn en we moeten
                     				  kansen bieden. Niet ieder verhaal is namelijk bij de eerste keer duidelijk. Er
                     				  moet dus een beroepsmogelijkheid zijn. Als er echter eenmaal is beslist dat
                     				  mensen niet mogen blijven, moeten zij ook gaan. Die zorgvuldigheid en snelheid
                     				  is te zien in de stroomlijning van de asielprocedures, zoals we die met elkaar
                     				  hebben besproken.
                  </text:p>
      <text:p text:style-name="alineagroep">Een van de leden vroeg wanneer dit wordt geëffectueerd. Ik ben
                     				  een aantal van die maatregelen nu in beleidsregels aan het uitwerken. Voor een
                     				  deel van de maatregelen moet ik eerst wetgeving maken en dat gebeurt ook. Het
                     				  moet worden omgezet, waarbij de normale procedure moet worden bewandeld. Waar
                     				  ik kan, ben ik de beleidsregels verder aan het uitwerken. Ik verwacht dat die
                     				  stroomlijning volgend voorjaar kan worden geëffectueerd. We hebben hier
                     				  overigens altijd bij gezegd dat we dan wel een toets op de effectiviteit
                     				  uitvoeren. We moeten namelijk geen maatregelen bedenken die uiteindelijk niet
                     				  effectief blijken te zijn. Die toets komt er dus. Ik heb paar keer een gesprek
                     				  met alle betrokkenen bij dit stroomlijningsproces mee mogen maken. Misschien
                     				  moeten we dat eens een keer samen doen. Het was namelijk echt imponerend.
                     				  Iedereen was er zeer bij betrokken om dit te zorgvuldig te doen en iedereen zag
                     				  hier de voordelen van. Ook bij het ministerie van Veiligheid en Justitie zag
                     				  men de voordelen. Daarmee moet worden samengewerkt om het juridisch in de
                     				  juiste vorm te gieten.
                  </text:p>
      <text:p text:style-name="alineagroep">De stroomlijning is van belang, maar ook is van belang dat een
                     				  overheid die nee zegt vervolgens ook consequent is, dit «nee» resoluut
                     				  hanteert en de procedure om mensen naar het land te laten teruggaan ook
                     				  resoluut hanteert. Het teruggaan is en blijft primair de eigen
                     				  verantwoordelijkheid van de betrokkene. Daar hebben de leden ook allemaal over
                     				  gesproken. Dat zelfstandige vertrek en de eigen verantwoordelijkheid blijf ik
                     				  als uitgangspunt hanteren. Mensen moeten de kans krijgen om zelf te kunnen
                     				  kiezen of zij teruggaan. Ik wil daar graag bij helpen. Ik kom daar dadelijk nog
                     				  op terug als ik wat meer vertel over het terugkeerprogramma dat we daarvoor
                     				  samen met de Internationale Organisatie voor Migratie (IOM) hebben ontwikkeld.
                     				  Dit programma biedt naast financiële steun ook steun in natura. Ik ben me zeer
                     				  bewust van het feit dat dit geen aanzuigende werking moet hebben. Dat zou een
                     				  averechts effect veroorzaken. Neemt de vreemdeling zijn verantwoordelijkheid
                     				  niet om Nederland tijdig te verlaten, dan is de overheid verplicht om
                     				  consequent te zijn. Dan moet zij drang en dwang toepassen en helder zijn.
                     				  Overigens kan dit niet ongelimiteerd. Ook hiervoor geldt een aantal
                     				  randvoorwaarden. Er moet voor worden gezorgd dat er ruimte beschikbaar is voor
                     				  de betreffende vreemdeling en dat er voorbereidingen kunnen worden getroffen
                     				  voor het vertrek. Wij moeten mensen in die vrijheidsbeperkende locatie (VBL)
                     				  ook de mogelijkheid bieden om zich op dit vertrek voor te bereiden. Ik deel de
                     				  opvatting van mevrouw Van Nieuwenhuizen volledig dat de mindset vanaf het begin
                     				  af aan bepalend is. Daar is het beleid overigens ook steeds op gericht, of we
                     				  het nu hebben over de gezinslocatie op de VBL of de VBL waar mensen actief
                     				  werken aan hun terugkeer. We hebben met deze mensen continu
                     				  terugkeergesprekken. Ik ben het overigens wel eens met de opmerking van volgens
                     				  mij de heer Spekman dat de terugkeergesprekken met kinderen niet mogen
                     				  plaatsvinden tijdens schooluren. Ik vind dat kinderen net als iedereen gebruik
                     				  moeten kunnen maken van de scholing die hen geboden wordt. Ik zal daar op
                     				  letten.
                  </text:p>
      <text:p text:style-name="alineagroep.end">De inzet is dus zorgen dat mensen teruggaan. Dat moet je doen
                     				  op een manier die er niet toe uitnodigt dat mensen proberen te blijven. Je moet
                     				  ook consequent zijn als mensen op het punt staan zich te onttrekken aan hun
                     				  vertrek doordat ze dreigen te weg te gaan met onbekende bestemming. Dan moet je
                     				  overgaan tot vreemdelingenbewaring. Ik zal hier dadelijk nog wat verder op
                     				  ingaan, want dat verdient de indiener van de motie, mevrouw Gesthuizen zeker.
                     				  Ik zeg nu al dat de vreemdelingenbewaring wat mij betreft niet alleen het in de
                     				  gaten houden van de vreemdeling is, maar ook humaniteit en zorgvuldigheid. Ik
                     				  zeg dat met nadruk, omdat het nog altijd om mensen gaat en niet om zakken
                     				  aardappelen die we ergens naartoe verschepen. Het gaat om mensen die we humaan
                     				  en zorgvuldig moeten behandelen. Dat neemt niet weg dat we natuurlijk wel
                     				  resoluut moeten zijn. Die resolutie moeten we ook in onze aanpak tot
                     				  uitdrukking brengen. Tegen de heer Voordewind en mevrouw Gesthuizen zeg ik dus
                     				  dat ik humaniteit op geen enkele manier uit het oog zal verliezen. Er worden
                     				  immers straks ook alternatieven bekeken voor de vreemdelingenbewaring.
                  </text:p>
      <text:p text:style-name="algemeen">De heer <text:span text:style-name="vet">Spekman</text:span> (PvdA): Ik luister
                  				naar het antwoord van de minister. We hebben van Amnesty International
                  				International drie of vier keer een tik op onze vingers gehad, een heel fikse
                  				tik. Volgens Amnesty International is die opvang, de vreemdelingendetentie,
                  				eigenlijk niet menswaardig. Daarom is het initiatief genomen voor die motie met
                  				mevrouw Gesthuizen als eerste ondertekenaar. Hoe verhouden de woorden die de
                  				minister nu uitspreekt en de nieuwe koers die hij wil gaan varen zich tot de
                  				tik op de vingers van Amnesty International?
               </text:p>
      <text:p text:style-name="algemeen">Minister <text:span text:style-name="vet">Leers</text:span>: Ik heb de berichten
                  				van Amnesty International ook gelezen. Amnesty International zegt vooral dat de
                  				minister meer vaart moet maken en de voorbeelden van andere landen moet
                  				kopiëren of bekijken. Ik houd de heer Spekman voor dat ik zeker wil kijken
                  				naar alternatieve vormen van bewaring. Ik heb hem al gezegd dat ik, toen ik pas
                  				aantrad als minister, ook nogal opkeek van de bewaringsfaciliteiten. Daarvan
                  				had ik het gevoel dat ik een gevangenis binnenkwam. Ook heb ik hem gezegd dat
                  				ik er een zeer groot voorstander van ben om te bekijken of we dit op een
                  				alternatieve, menselijker manier kunnen doen. Voor de vormgeving van het
                  				alternatief moet het risico dat mensen echter toch met een onbekende bestemming
                  				vertrekken de leidraad zijn. Daar ben ik mee bezig. Ik heb de afgelopen week de
                  				voorbeelden die wij gaan bespreken nog eens op een rijtje gezien. Deze
                  				voorbeelden zullen wij ook met de Kamer bespreken. Vandaag heb ik nog gevraagd
                  				om dit op korte termijn te doen. Ik wil de uitwerking van de alternatieven voor
                  				vreemdelingendetentie nader bespreken met de Kamer. Wat mij betreft doen we een
                  				aantal experimenten die ingezet worden voor verschillende doelgroepen. Zo zal
                  				ik een van de alternatieve aanpakken richten op de uitgeprocedeerde
                  				alleenstaande minderjarige vreemdelingen (amv's). Dat is een totaal andere
                  				groep dan bijvoorbeeld gezinnen, die op hun beurt weer een andere groep zijn
                  				dan individuen. Volgens mij moet je maatwerk creëren waarbij afhankelijk van
                  				de groep moet worden bekeken welke alternatieven voor detentie en
                  				vreemdelingenbewaring mogelijk zijn. Het risico moet hierbij een afweging zijn,
                  				maar ook de humaniteit. We moeten echter wel reëel zijn. Het bieden van
                  				huisvesting en voorzieningen moet geen prikkel zijn om te blijven.
               </text:p>
      <text:p text:style-name="algemeen">De <text:span text:style-name="vet">voorzitter</text:span>: Ik wil de commissie
                  				graag voorhouden dat wij op 9 november een AO over vreemdelingen- en
                  				asielbeleid hebben waar ook de vreemdelingenbewaring op geagendeerd is.
               </text:p>
      <text:p text:style-name="algemeen">De heer <text:span text:style-name="vet">Spekman</text:span> (PvdA): Ik wil op een
                  				punt doorgaan. De kern van de kritiek van Amnesty International was dat we te
                  				snel overgaan op vreemdelingenbewaring. Dat vond Amnesty International niet
                  				menswaardig. Het moet de laatste optie zijn. Beluister ik de minister zo dat
                  				hij deze kernkritiek van Amnesty International alleen bij mensen omarmt die met
                  				onbekende bestemming (mob) zijn vertrokken? Neemt hij alleen die kritiek over
                  				en probeert hij daarvoor alternatieven uit te werken?
               </text:p>
      <text:p text:style-name="algemeen">Minister <text:span text:style-name="vet">Leers</text:span>: Ik deel de mening dat
                  				inbewaringstelling altijd moet zijn ter fine van de uitzetting en, als het kan,
                  				zo beperkt mogelijk daarvoor. Dit geldt zeker voor kinderen. Dat dit gebeurt,
                  				blijkt uit het aantal inbewaringstellingen. Dat loopt namelijk stevig terug.
                  				Wellicht dat de heer Spekman zijn opmerking baseerde op het oude beleid, maar
                  				ik zie een sterke terugloop in het aantal inbewaringstellingen. Dat heeft ook
                  				te maken met het feit dat we de mensen langer in de gelegenheid laten om
                  				zelfstandig te vertrekken. Op het moment dat zij echt moeten vertrekken, dan
                  				moet je echter maatregelen nemen om te voorkomen dat zij zich onttrekken aan de
                  				uitzetting.
               </text:p>
      <text:p text:style-name="algemeen">Mevrouw <text:span text:style-name="vet">Gesthuizen </text:span>(SP): Ik was al
                  				een beetje aan het wachten op nadere informatie. De minister zei namelijk dat
                  				hij straks nog terug zou komen op de vreemdelingendetentie.
               </text:p>
      <text:p text:style-name="algemeen">Minister <text:span text:style-name="vet">Leers</text:span>: Ja, ik kom daar nog
                  				op terug.
               </text:p>
      <text:p text:style-name="algemeen">Mevrouw <text:span text:style-name="vet">Gesthuizen </text:span>(SP): Dan bewaar
                  				ik mijn interruptie, voorzitter.
               </text:p>
      <text:p text:style-name="algemeen"> <text:span text:style-name="vet">De voorzitter:</text:span> De minister vervolgt
                  				zijn betoog.
               </text:p>
      <text:p text:style-name="alineagroep">Minister <text:span text:style-name="vet">Leers</text:span>: Ik kom dus nog
                     				  terug op de vreemdelingenbewaring.
                  </text:p>
      <text:p text:style-name="alineagroep">Ik heb de afgelopen periode bekeken wat er verder nog kan
                     				  worden gedaan aan de mogelijkheden om vreemdelingen die het land moeten
                     				  verlaten ook daadwerkelijk te laten terugkeren. Ik deel volstrekt met de leden
                     				  die het punt maakten dat dit natuurlijk heel belangrijk is. We kunnen de
                     				  voorkant gestroomlijnd hebben en goede procedures hebben voor het middenstuk
                     				  maar als we er uiteindelijk niet in slagen om deze mensen terug te sturen,
                     				  hebben we alsnog een probleem. Ik zie op dit punt problemen, omdat wij
                     				  afhankelijk zijn van omstandigheden. Ik heb mijn maatregelen in de brief van
                     				  1 juli jl. uiteengezet. Natuurlijk heeft een deel van die maatregelen
                     				  betrekking op de landen van herkomst. Ik vat deze maatregelen nog een keer kort
                     				  samen.
                  </text:p>
      <text:p text:style-name="alineagroep">Het allerbelangrijkste is dat mensen zelfstandig vertrekken.
                     				  Als het kan, wil ik dat propageren en krijgen deze mensen de faciliteiten mee
                     				  die zijn afgesproken met de IOM en de non-gouvernementele organisaties die wij
                     				  steunen. Ik heb specifiek een traject ontwikkeld voor gezinnen met kinderen.
                     				  Ook daarvan hebben de leden kennis kunnen nemen. Het is wat mij betreft echt
                     				  maatwerk. Het is een mix van financiële faciliteiten en faciliteiten in
                     				  natura. Ik hoop dat dit voor mensen een «carrot» is, een wortel, en dat het
                     				  niet als een «stick» wordt gezien. Ik hoop dat mensen denken: dit is een
                     				  interessant aanbod waar ik wel voor terug wil gaan.
                  </text:p>
      <text:p text:style-name="alineagroep">Als men in eerste instantie niet wil vertrekken, moeten we er
                     				  stevig op inzetten dat men wel gaat. Het eerste instrument dat we daarvoor
                     				  zullen hebben, is de Terugkeerrichtlijn, als de Kamer er bij de plenaire
                     				  behandeling tenminste mee akkoord gaat en deze richtlijn implementeert. Daarmee
                     				  hebben we een instrument om mensen die niet vertrekken een straf op te leggen.
                     				  In die richtlijn staat een inreisverbod. Als men ondanks dit inreisverbod toch
                     				  blijft, is men strafbaar. Dat is een prikkel om te vertrekken.
                  </text:p>
      <text:p text:style-name="alineagroep">Naast dit instrument gaan we gedwongen vertrek realiseren. We
                     				  moeten consequent zijn en tegen mensen zeggen dat zij gedwongen zijn om te
                     				  vertrekken. Daarvoor is nodig dat we in ieder geval beschikken over
                     				  reispapieren. Dat is vaak het lastigste want veel vreemdelingen hebben hun
                     				  reispapieren zoekgemaakt. Ik moet dan proberen om bij de ambassades vervangende
                     				  reispapieren te krijgen. Dat is lastig. Vaak moet eerst vastgesteld worden of
                     				  de vreemdelingen behoren tot het land waarvan de ambassade is. Dan moeten we
                     				  die ambassades overtuigen.
                  </text:p>
      <text:p text:style-name="alineagroep">Ik geef zondermeer toe dat een aantal landen niet eenvoudig
                     				  meewerkt aan gedwongen vertrek. Het is ontzettend lastig. Ik ga momenteel na of
                     				  we extra prikkels kunnen inbouwen om dergelijke landen toch zo ver te krijgen
                     				  dat zij mensen terugnemen. Die prikkels zijn inderdaad de koppeling met andere
                     				  instrumenten en overtuiging. Ik heb het afgelopen jaar al met een aantal
                     				  ambassadeurs gesproken en ga daarmee intensief door. Ik bespreek met hen of we
                     				  een pakket kunnen afspreken, of de ambassade ons meer mogelijkheden biedt om de
                     				  laissez-passers (lp) te verkrijgen en wij gaan na of we in een ander verband
                     				  met het betreffende land een samenwerking kunnen aangaan, bijvoorbeeld op het
                     				  gebied van de rechtstatelijke ontwikkeling. Zo heeft men het gevoel dat het ons
                     				  niet alleen gaat om het terugsturen van mensen maar dat wij ook bereid zijn tot
                     				  coöperatie. Ik heb bijvoorbeeld vandaag gesproken met de ambassadeur van
                     				  Egypte. Ik zeg de heer Voordewind overigens dat ik deze ambassadeur nogmaals
                     				  nadrukkelijk heb gevraagd om zorgvuldig om te gaan met de koptische christenen
                     				  als minderheidsgroep. Ik heb met de Egyptische ambassadeur met name gesproken
                     				  over de vraag of we meer lp's kunnen verwezenlijken. Ook ben ik bereid om met
                     				  hem op zoek te gaan naar een pakket en naar samenhang in het geheel.
                  </text:p>
      <text:p text:style-name="alineagroep">Verder gaan we na of we de originele geldige reisdocument
                     				  gedurende de toelatingsprocedure in bewaring kunnen houden. Als iemand
                     				  binnenkomt en aan de procedure begint, willen wij de originele documenten in
                     				  bewaring houden tot aan het einde van de procedure. Daardoor voorkomen wij de
                     				  kans op het vernietigen of kwijtraken van de documenten. Ik denk dat dit
                     				  ongelofelijk zal helpen. Het voorkomt dat we dat moeizame proces van het
                     				  verkrijgen van lp's moeten ingaan.
                  </text:p>
      <text:p text:style-name="alineagroep.end">Als landen echt niet willen meewerken, moet ik niet langer
                     				  grijpen naar de carrot maar naar de stick. Dan moet je consequenties aan die
                     				  onwil verbinden en of tegen zo'n land zeggen dat het verplicht is om de eigen
                     				  landgenoten terug te nemen en dat we anders de ontwikkelingsrelatie aanscherpen
                     				  of dat we op andere wijze duidelijk maken dat we dat land niet voorturend
                     				  tegemoet blijven komen. Dan kán het dus gevolgen hebben voor het
                     				  OS-beleid.
                  </text:p>
      <text:p text:style-name="algemeen">De heer <text:span text:style-name="vet">Knops </text:span>(CDA): We hebben deze
                  				discussie al een paar keer gevoerd. In de praktijk blijkt dat de OS-relatie
                  				helemaal niet zo sterk is, omdat wij met nog slechts weinig landen een
                  				dergelijke relatie hebben en met heel veel landen niet. Hoe ziet de stick van
                  				de minister er in dergelijke gevallen uit en hoe hard kan hij ermee slaan? Er
                  				valt natuurlijk te denken aan economische repercussies in geval van landen
                  				waarmee we een handelsrelatie hebben.
               </text:p>
      <text:p text:style-name="algemeen">Minister <text:span text:style-name="vet">Leers</text:span>: Staatssecretaris
                  				Knapen voert een heel scherp beleid ten aanzien van ontwikkelingssamenwerking.
                  				Hij heeft mij ruimte geboden. Er zijn mogelijkheden voor landen die niet op
                  				zijn lijstje staan maar waarvoor het wel van belang is dat ik iets extra's kan
                  				doen in het kader van de terugkeer. Die ruimte hebben wij, maar een en ander
                  				moet natuurlijk wel goed zijn afgestemd. We moeten laten zien dat we bereid
                  				zijn om dat land te helpen maar duidelijk maken dat dit betekent «voor wat,
                  				hoort wat». Dat land moet ons dan helpen en aantal landgenoten terugnemen.
                  				Daar is ruimte voor.
               </text:p>
      <text:p text:style-name="algemeen">De heer <text:span text:style-name="vet">Knops </text:span>(CDA): De minister is
                  				dus bereid om te slaan? Zegt hij dat toe? Het is leuk dat we die stick hebben
                  				en dat we zeggen wat we allemaal zouden kunnen doen, maar ten uiterste moeten
                  				we dan wel bereid zijn om die stick te gebruiken.
               </text:p>
      <text:p text:style-name="algemeen">Minister <text:span text:style-name="vet">Leers</text:span>: Ja, maar ik wil dat
                  				pas in laatste instantie doen. De heer Knops weet ook dat zoiets meestal niet
                  				productief is. Dreigen zou nog kunnen, maar als je ook echt gaat slaan ... Ik
                  				sluit het niet uit, want daarvoor heb je dit instrument. Je moet consequent
                  				zijn. Ik blijf me echter in eerste instantie richten op een constructieve
                  				opstelling. Ik ben ervan overtuigd dat een dergelijke opstelling aanzienlijk
                  				productiever is. Ten finale moet je het echter niet uitsluiten.
               </text:p>
      <text:p text:style-name="algemeen">De heer <text:span text:style-name="vet">Dibi </text:span>(GroenLinks): De vraag
                  				is of de minister dat instrument wil inzetten. Er is door verschillende
                  				voorgaande kabinetten al heel lang geroepen dat er een koppeling moet komen en
                  				dat we landen die niet meewerken, moeten korten op ontwikkelingshulp dan wel
                  				dat we onze handelsrelaties moeten onthouden. Ik zie dit kabinet echter niet
                  				tegen China, een land dat vaak niet meewerkt, zeggen dat we handelsrelaties
                  				verbreken of dat we niet langer ontwikkelingshulp sturen. Het zijn vaak
                  				bepaalde partijen die dit roepen en die dat keer op keer herhalen zonder dat er
                  				iets van terechtkomt. Als de minister het echt meent en het niet weer zo'n
                  				stoer praatje voor de bühne is, kan hij dan voor de begrotingsbehandeling de
                  				Kamer een plan sturen waarin staat hoe dit nieuwe beleid eruit ziet en hoe het
                  				kabinet het in de praktijk wil aanpakken?
               </text:p>
      <text:p text:style-name="algemeen">Minister <text:span text:style-name="vet">Leers</text:span>: Nee, dat lijkt mij
                  				niet heel zinvol. Het is immers maatwerk. De heer Dibi heeft er waarschijnlijk
                  				weinig vertrouwen in, maar dit is het eerste kabinet dat dit effectief regelt.
                  				Het is nu voor het eerst vastgelegd in beleid. Voorheen gebeurde dat dus niet.
                  				Ik zeg erbij dat het geen generieke aanpak is. Met China hebben we geen
                  				ontwikkelingssamenwerkingsrelatie. In dat geval heb je andere instrumenten,
                  				zoals economische samenwerking. Ik heb met het kabinet de afspraak gemaakt dat
                  				ik de problemen bespreek met de collega's die in de betreffende landen
                  				activiteiten ontplooien, zodat zij die kunnen meenemen in de bilaterale
                  				contacten.
               </text:p>
      <text:p text:style-name="algemeen">De heer <text:span text:style-name="vet">Dibi </text:span>(GroenLinks): Als China
                  				weigert om mee te werken aan de terugkeer van Chinese asielzoekers, verbreekt
                  				de minister dus handelsrelaties? Kan ik die conclusie trekken? Anders blijft
                  				het immers zo'n abstracte, Haagse discussie die in de praktijk niets betekent.
                  				Kan de minister het alstublieft concreet maken?
               </text:p>
      <text:p text:style-name="algemeen">Minister <text:span text:style-name="vet">Leers</text:span>: Ik zou willen dat de
                  				wereld zo simpel was als de heer Dibi die voorstelt, maar dat is helaas niet
                  				zo. Het gaat niet een-op-een, dat weet hij net zo goed als ik. We moeten dus
                  				ook niet in die termen praten. China neemt wel degelijk mensen terug. Dat
                  				blijkt ook uit de resultaten. Dat was ook de reden dat de rechter niet heeft
                  				doorgezet dat we geen mensen meer in detentie mogen houden. Bovendien is het
                  				maatwerk. Je probeert te overtuigen. Dat doe ik ten aanzien van de Chinese
                  				ambassadeur. Ik heb met hem gesproken en ik probeer hem te overtuigen en te
                  				laten zien wat mijn standpunt is. Dit kleine Nederland gaat niet tegen China
                  				zeggen «en nu is het de laatste keer». Het moet in alle realiteit gebeuren.
                  				Maatwerk wil zeggen dat je doseert. Bij de een doe je dit en bij de ander doe
                  				je dat. Het is een kwestie van kijken wat het meest effectief is.
               </text:p>
      <text:p text:style-name="alineagroep">De heer <text:span text:style-name="vet">Spekman</text:span> (PvdA): Volgens mij
                     				  lag er in het vorige kabinet onder leiding van minister-president Balkenende
                     				  iedere week een kabinetsbesluit, gewoon te WOB'en voor de pers, waarin stond
                     				  welk land meewerkte en welk niet, en welke maatregelen er waren genomen. Dit is
                     				  volgens mij dus niet het eerste kabinet dat deze maatregel neemt.
                  </text:p>
      <text:p text:style-name="alineagroep.end">Ik vraag mij af of we militairen terugtrekken uit Afghanistan
                     				  als dat land niet meewerkt. Ik probeer een beetje handen en voeten te geven aan
                     				  datgene wat de minister zegt. Korten op ontwikkelingssamenwerking klinkt
                     				  populair maar met heel veel landen hebben we niet een dergelijke relatie. Ik
                     				  probeer te bedenken hoe veel het de minister waard is. Is het kabinet het
                     				  erover eens dat we het terugtrekken van militairen uit Afghanistan als sanctie
                     				  zouden kunnen opleggen?
                  </text:p>
      <text:p text:style-name="algemeen">Minister <text:span text:style-name="vet">Leers</text:span>: In het kabinet
                  				Balkenende bestond inderdaad het zogenaamde Strategisch Landen Overleg
                  				Terugkeer (SLOT). Dit bestaat nog steeds. Dit kabinet heeft echter voor het
                  				eerst de koppeling gelegd met ontwikkelingssamenwerking.
               </text:p>
      <text:p text:style-name="algemeen">De heer <text:span text:style-name="vet">Spekman</text:span> (PvdA): Nee, die zat
                  				er ook al in.
               </text:p>
      <text:p text:style-name="algemeen">Minister <text:span text:style-name="vet">Leers</text:span>: Nee, die stond er
                  				toen niet in. Die is voor het eerst gemaakt. Laten we daarover niet steggelen.
                  				Laten we gewoon vaststellen dat, als dit in de vorige coalitie met de PvdA ook
                  				was vastgelegd, de heer Spekman er nu dus ook voor is. Dat vind ik een goede
                  				zaak. Ik vind het verheugend om dit te constateren, want dan zijn we het eens
                  				dat dit een instrument moet zijn.
               </text:p>
      <text:p text:style-name="algemeen">De heer <text:span text:style-name="vet">Spekman</text:span> (PvdA): Dit is een
                  				kinderachtige flauwiteit van de minister. Ik vraag heel helder of het weer
                  				alleen over ontwikkelingssamenwerking gaat of dat het ook over andere relaties
                  				gaat. Ik word er moe van dat het kabinet vooral heel veel en heel hard roept
                  				over ontwikkelingssamenwerking, maar dat de minister huiverig wordt als de
                  				economische relatie met China aan de orde komt. Over de militairen in
                  				Afghanistan zegt de minister zelfs helemaal niets. Ik wil weten hoe het zit:
                  				boter bij de vis, op alle terreinen, dus niet op slechts één terreintje
                  				shoppen want daaraan doen wij niet mee.
               </text:p>
      <text:p text:style-name="algemeen">Minister <text:span text:style-name="vet">Leers</text:span>: Dan heb ik de heer
                  				Spekman niet begrepen. Het was niet mijn intentie om hem op dit punt te
                  				prikkelen. Wat ik zeg, is dat we dit instrument nu hebben, maar dat ik het niet
                  				als eerste uit de kast trek. Ik ben het volstrekt met hem eens dat de
                  				benadering evenwichtig moet zijn. Het is ontzettend moeilijk om dit in de
                  				praktijk allemaal voor elkaar te krijgen. Het zal iedere keer maatwerk moeten
                  				zijn. Het arsenaal aan mogelijkheden is nu echter breder dan in het verleden.
                  				Ik ben bereid om dit arsenaal in te zetten. De ene keer zal het de carrot zijn
                  				en de andere keer de stick. Dit instrument is recent ontwikkeld en zal niet
                  				vandaag of morgen al werken. Meestal beginnen we met een overleg dat is bedoeld
                  				om de ambassadeurs te informeren over onze wensen, te kijken of er koppelingen
                  				te maken zijn en zodoende te werken aan een grotere bereidheid voor het
                  				terugnemen van mensen.
               </text:p>
      <text:p text:style-name="algemeen">De heer <text:span text:style-name="vet">Schouw </text:span>(D66): Ik heb een wat
                  				meer staatsrechtelijk punt. De regering regeert en de Kamer controleert. De
                  				minister heeft dit onderwerp al een aantal keren aangeroerd. Iedere keer is hij
                  				beloftevol over wat er allemaal kan en mag. Nu voegt hij er echter iets aan
                  				toe, een soort waardeoordeel. Hij zegt dat het een effectieve manier is om
                  				dingen te regelen. Als controleur van de minister echter heb ik geen zicht op
                  				hoe zijn instrumentenkoffer er uitziet. Ik heb geen zicht op de vraag over
                  				welke landen het gaat en hoe de sancties zijn opgebouwd. Ik vraag de minister
                  				daarom om het parlement op dit punt te respecteren en toe te zeggen dat hij
                  				binnen een paar weken dit sanctie-instrument transparant maakt.
               </text:p>
      <text:p text:style-name="algemeen">Minister <text:span text:style-name="vet">Leers</text:span>: Vooropgesteld dat ik
                  				het parlement zeer respecteer, kan ik onmogelijk voldoen aan deze vraag. Het
                  				instrumentarium staat namelijk nog in de kinderschoenen en we zijn nog bezig om
                  				met de gesprekken per land na te gaan wat er mogelijk is. Ik heb zojuist al
                  				gezegd dat ik voorzichtig en met een constructieve houding begin. Het is
                  				onmogelijk om nu al per land aan te geven hoe we wat gaan inzetten. De Kamer
                  				kan mij controleren aan de hand van de terugkeercijfers die elk jaar worden
                  				verstrekt. Geef mij even de ruimte om de terugkeer op deze manier vorm te
                  				geven.
               </text:p>
      <text:p text:style-name="algemeen">De heer <text:span text:style-name="vet">Schouw </text:span>(D66): Voorzitter, de
                  				minister is zelf begonnen door te zeggen: dit is een effectief instrument. Het
                  				enige wat ik vraag is hoe dit instrument er dan uitziet, oftewel om welke
                  				landen en welke sancties het gaat. Als de minister echt meent dat dit
                  				instrument werkt, en dat doet hij, kan hij toch toezeggen dat hij komt met een
                  				opsomming waaruit blijkt hoe het eruit ziet? Anders blijft hij praten met meel
                  				in de mond en kunnen wij hem niet controleren. Dan zet hij het parlement in
                  				zijn hemd.
               </text:p>
      <text:p text:style-name="algemeen">Minister <text:span text:style-name="vet">Leers</text:span>: Nee, ik zet geen
                  				enkel parlement in zijn hemd. Ik wil echter zelf ook niet in mijn hemd staan
                  				door iets te beloven wat ik niet kan waarmaken. Het is een kwestie van iedere
                  				keer weer onderhandelen met de verschillende landen, kijken welk
                  				instrumentarium we moeten inzetten en welke mogelijkheden ik op Europees niveau
                  				heb. Tijdens de laatste JBZ-Raad is nagegaan of het Europees mechanisme op dit
                  				punt versterkt kan worden ingezet. De heer Schouw wil nu van mij iets horen
                  				waarop ik nog op geen enkele wijze zicht heb. Voor mij is de terugkeer een van
                  				de belangrijkste prioriteiten naast de stroomlijning en de procedure in het
                  				middenstuk. Die terugkeer probeer ik vorm te geven met een aantal instrumenten.
                  				Ik hoop en verwacht dat de koppeling die ik kan leggen met instrumenten van het
                  				ministerie van Buitenlandse Zaken, effectief zal zijn. Dat zal nog allemaal in
                  				de praktijk moeten blijken, maar ik zet me er wel voor in. Ik probeer duidelijk
                  				te maken op welke fronten we instrumenten hebben. Geef mij even de gelegenheid
                  				om het ook in de praktijk te bewijzen. Controleer mij aan de hand van de
                  				terugkeercijfers.
               </text:p>
      <text:p text:style-name="algemeen">Mevrouw <text:span text:style-name="vet">Van Nieuwenhuizen-Wijbenga</text:span>
                  				(VVD): Ik wil iets bevestigd zien. Volgens mij heeft de heer Spekman gelijk en
                  				loopt dit instrument al langer, namelijk al in de tijd van het kabinet
                  				Balkenende waarin ook D66 zat. Nog niet zo lang geleden hebben we een resultaat
                  				daarvan voorbij zien komen. Er is namelijk een belastingverdrag aangepast. Ik
                  				kan mij nog goed herinneren dat mijn collega die over belastingen gaat, in de
                  				fractie vroeg: hoort zoiets thuis in een belastingverdrag? Kunnen jullie het
                  				niet op een andere manier regelen? Ik heb toen gezegd dat het me niet kan
                  				schelen in welk verdrag het geregeld wordt, als het maar wordt meegenomen. Ik
                  				wil graag van de minister de bevestiging dat het niet alleen gaat om het
                  				OS-beleid. Ik wil de bevestiging dat op alle relevante terreinen waar verdragen
                  				met landen worden gesloten, altijd afgewogen moet worden of er een mogelijkheid
                  				is om in dat verdrag de terugkeer- en overnameovereenkomsten te regelen.
                  				Volgens mij is dat een consistente lijn, die met de OS-budgetten alleen maar
                  				wat meer in zicht komt. Ik lok hiermee veel reacties uit. Ik wil echter alleen
                  				maar door de minister bevestigd zien dat nu meer wordt gefocust op OS-beleid
                  				omdat dat terrein een beetje buiten het zicht was gebleven. Daar zit de
                  				vernieuwing, maar het is al een langere periode zo dat er in allerlei verdragen
                  				wordt gekeken of de terugkeer- en overnameovereenkomst kan worden
                  				verbeterd.
               </text:p>
      <text:p text:style-name="algemeen">Minister <text:span text:style-name="vet">Leers</text:span>: Het laatste is
                  				zondermeer waar. In belastingverdragen en in andere verdragen wordt die
                  				koppeling al langere tijd gelegd. Ik wijs ook op mijn debatje met de heer
                  				Spekman. Ik merk hoe gevoelig dit ligt. Ik wil graag zeggen dat we dit
                  				instrument nu hebben: het is voor het eerst vastgelegd. Ik heb zojuist al
                  				gezegd dat het evenwichtig moet worden toegepast. Dat geldt niet alleen voor
                  				dat instrument maar ook voor andere instrumenten. Ik denk dat de heer Spekman
                  				daar nadrukkelijk naar vroeg in zijn interruptie. Dat gevoel deel ik helemaal.
                  				Ik verzoek de leden om mij even de gelegenheid te geven, de maatwerkaanpak het
                  				komende jaar vorm te geven. Ik hoop dat ik de Kamer dan kan laten zien dat deze
                  				aanpak effectief is.
               </text:p>
      <text:p text:style-name="algemeen">De heer <text:span text:style-name="vet">Voordewind</text:span> (ChristenUnie): Ik
                  				heb een aanvullende vraag. Ik ben ook OS-woordvoerder. Volgens mij is de
                  				koppeling met het OS-beleid wel degelijk nieuw. Het is toch niet meer dan
                  				gewoon dat de minister, als hij een nieuw instrument ontwikkelt, de Kamer
                  				daarover informeert, zodat de Kamer erover mee kan denken? Voor zover ik kan
                  				nagaan – de minister moet mij corrigeren als het anders is – hebben we
                  				vijftien partnerlanden in ons OS-beleid. Afghanistan zit daarbij. De minister
                  				zegt dat hij naar de ontwikkelingssamenwerking voor dat land gaat kijken. Wij
                  				proberen daar juist de rechtstaat te versterken, dus dat lijkt mij een heel
                  				slecht voornemen van de minister. Hij noemt ook China. Met dat land hebben we
                  				echter geen OS-relatie, net zomin overigens als met Iran. Met Somalië hebben
                  				we wel een OS-relatie, maar die is gericht op noodhulp. Kan de minister voor de
                  				begrotingsbehandeling van asielzaken een brief sturen naar de Kamer waarin hij
                  				uitlegt hoe hij de koppeling met ontwikkelingssamenwerking denkt te
                  				implementeren?
               </text:p>
      <text:p text:style-name="algemeen">Minister <text:span text:style-name="vet">Leers</text:span>: Ik zeg het nog een
                  				keer. Ik heb zojuist uitgelegd dat de mogelijkheid bestaat. Er kan een relatie
                  				worden gelegd als een land weigert tot terugname van de eigen onderdanen. Dat
                  				kán effecten hebben op het gebied van de ontwikkelingssamenwerking. Daarnaast
                  				heb ik gezegd dat er een positieve inzet mogelijk is. De heer Knapen heeft zijn
                  				OS-budget beperkt tot enkele kernlanden. Hij heeft mij gezegd dat het mogelijk
                  				is om voor landen die niet tot die kernlanden behoren, een extra instrument in
                  				het leven te roepen. Dat ga ik inzetten. Eerlijk gezegd weet ik niet wat ik
                  				daarover op dit moment meer moet vertellen.
               </text:p>
      <text:p text:style-name="algemeen">De heer <text:span text:style-name="vet">Voordewind</text:span> (ChristenUnie):
                  				Het is toch niet heel ingewikkeld. De heer Knapen beperkt zijn beleid tot
                  				vijftien landen. De minister zegt «het kan». Waarom kan hij dan niet
                  				inzichtelijk maken om welke landen het gaat? Laat hij man en paard noemen. Om
                  				welke landen gaat het? Het zal een heel beperkt lijstje zijn. Dan weet de Kamer
                  				waar zij aan toe is.
               </text:p>
      <text:p text:style-name="alineagroep">Minister <text:span text:style-name="vet">Leers</text:span>: Ik heb een paar
                     				  weken geleden een AO gehad over migratie een ontwikkeling. Daar zaten andere
                     				  Kamerleden bij. In dat AO is de brief behandeld. Ik vraag u om die brief nog te
                     				  lezen. Ik snap dat het lastig is omdat daar andere woordvoerders zitten.
                  </text:p>
      <text:p text:style-name="alineagroep">Voorzitter. Ik heb kritisch gekeken naar de doegroepen waarop
                     				  het terugkeerbeleid zich richt. We moeten heel helder zijn over de
                     				  prioritering. Absolute prioriteit moet liggen bij de verwijdering van
                     				  criminelen en overlastgevende vreemdelingen. Wat mij betreft heeft dit de
                     				  hoogste prioriteit. Het lijkt mij dat iedereen het ermee eens is dat je geen
                     				  gemeenschapsmiddelen moet inzetten om mensen langer in bewaring te stellen. We
                     				  moeten proberen om dergelijke mensen te laten terugkeren naar het land van
                     				  herkomst. Een tweede prioriteit zijn de gezinnen met kinderen, niet omdat ik ze
                     				  lastig vind, maar omdat we kinderen zo snel mogelijk duidelijkheid moeten geven
                     				  over hun toekomst. Daarbij moet je niet lang dralen. Kinderen, zeker in de
                     				  jonge jaren van hun leven, passen zich heel snel aan. Daarom is het van belang
                     				  dat we gezinnen met kinderen zo snel mogelijk duidelijkheid geven. We hebben
                     				  daarom een speciaal project ontwikkeld met de IOM, voor gezinnen met
                     				  minderjarige kinderen die nog niet zijn vertrokken en die wij willen prikkelen
                     				  om te gaan.
                  </text:p>
      <text:p text:style-name="alineagroep.end">Ik kom bij de opvang. Naar aanleiding van het arrest in de
                     				  zaak-Ferreira en de verplichting die we hadden moeten hebben, hebben we onze
                     				  opvang versoberd. We gingen eenvoudigere opvang bieden. Sommigen zeggen dat die
                     				  misschien te sober is; de discussie over de plastic stoelen en de bankstellen.
                     				  Ik zeg toe dat ik bereid ben om te gaan kijken. Ik zeg een brief toe waarin ik
                     				  aangeef hoe het precies zit, hoe een en ander is ingericht en wat we voor de
                     				  kinderen doen. Misschien moeten de leden ook maar eens zelf gaan kijken. De
                     				  opvang moet natuurlijk humaan zijn en we moeten mensen die normale
                     				  basisrandvoorwaarden bieden om te leven. We moeten echter ook de prikkel
                     				  inbouwen dat mensen terug willen gaan. Die balans moeten we zien te vinden. Ik
                     				  ga zelf kijken en dan zullen we zien of het voldoende is.
                  </text:p>
      <text:p text:style-name="algemeen">De heer <text:span text:style-name="vet">Schouw </text:span>(D66): Ik vind dit een
                  				te belangrijk punt om te zeggen: we gaan een keer kijken en daarna praten we
                  				met elkaar over de omvang, de stoelen. Volgens mij heeft het Humanistisch
                  				Verbond een heel duidelijke brief gestuurd over de manier waarop het er in de
                  				opvang aan toegaat. Ik verzoek de minister om die brief zakelijk een feitelijk
                  				te beantwoorden, zodat we daarover kunnen discussiëren.
               </text:p>
      <text:p text:style-name="alineagroep">Minister <text:span text:style-name="vet">Leers</text:span>: Dat zal ik
                     				  doen
                  </text:p>
      <text:p text:style-name="alineagroep">Voorzitter. Ik kom op een aantal subcategorieën waarover
                     				  vragen zijn gesteld. De heer Fritsma wil weten of het klopt dat steeds minder,
                     				  met name criminele, vreemdelingen worden uitgezet. Uit resultaten van de
                     				  DT&amp;V blijkt dat het aantal VRIS'ers (Vreemdelingen in de Strafrechtketen)
                     				  en ongewenst verklaarde vreemdelingen dat gedwongen vertrekt al enkele jaren
                     				  redelijk stabiel is. In de eerste helft van 2011 moesten we inderdaad
                     				  vaststellen dat er sprake was van een terugval. Dat vind ook ik een onaangename
                     				  constatering. Ik heb daarvoor echter een heldere verklaring. Uit de
                     				  ketenrapportage blijkt dat het aantal uitzettingen het eerste halfjaar van 2011
                     				  is verkleind. Dat heeft in de eerste plaats te maken met het nog niet
                     				  geïmplementeerd zijn van de Europese Terugkeerrichtlijn en de effecten
                     				  daarvan. In de tweede plaats hangt het samen met de reparatie aan het Mobiele
                     				  Toezicht Veiligheid (MTV), als gevolg waarvan we een paar maanden noch
                     				  vreemdelingen konden oppakken aan de grenzen noch vreemdelingen kunnen
                     				  uitzetten. Dat merk je meteen. Het is een vervelende zaak. Na uitspraken van de
                     				  Raad van State hebben we dat gestelpt maar de opheffingen van toen, het niet
                     				  kunnen inzetten van dat instrument, komen wel terug in de cijfers. Ik hoop dat
                     				  we met de verbetering die we nu hebben toegepast, het aantal uitzettingen weer
                     				  kunnen vergroten. Ik zeg er echter wel bij dat de randvoorwaarden waaronder de
                     				  Raad van State akkoord is gegaan met onze verbetering, wel strenger zijn. Je
                     				  mag bijvoorbeeld maar zes uur controleren. Dat heeft alles te maken met de
                     				  discussie over de vrijheid van grenzen, het grenzenloos Europa. Dat is nu
                     				  eenmaal een gegeven waarmee we te maken hebben.
                  </text:p>
      <text:p text:style-name="alineagroep.end">Ook wil de heer Fritsma weten of het klopt dat steeds meer
                     				  criminele vreemdelingen worden vrijgelaten. Dit naar aanleiding van een item in
                     				  RTL Nieuws. Die uitzending liet een redelijk eenzijdig beeld zien. Het is goed
                     				  dat er aandacht wordt besteed aan het aantal opheffingen van
                     				  vreemdelingenbewaring. Je moet dan echter ook aandacht besteden aan het aantal
                     				  daadwerkelijke uitzettingen van criminele vreemdelingen. Die cijfers werden
                     				  echter niet genoemd. Ik heb dit in een brief aan de Kamer uiteengezet. Om heel
                     				  kort te zijn: in 2009 zijn ongeveer 640 vreemdelingen gedwongen uit Nederland
                     				  vertrokken. In 2010 waren dat er 770. Tot 1 juli moesten ongeveer 400
                     				  vreemdelingen Nederland gedwongen verlaten. Dat komt neer op ongeveer 70% van
                     				  de vreemdelingen in de strafrechtketen. Ik zeg u oprecht dat wij ons niet
                     				  hoeven te schamen voor dit aantal. Het is behoorlijk hoog. Dit neemt niet weg
                     				  dat ik alles op alles wil zetten om ook de resterende 30% aan te pakken. Het
                     				  zal nooit helemaal sluitend zijn, maar ik probeer het percentage wel omlaag te
                     				  krijgen, bijvoorbeeld door die overleggen te voeren met de landen waar ik het
                     				  eerder over had. Een voorbeeld is Marokko. Er zitten veel criminele
                     				  vreemdelingen uit Marokko in bewaring. Ik probeer de Marokkaanse ambassadeur
                     				  ervan te overtuigen dat ook op dat punt verantwoordelijkheid genomen moet
                     				  worden. Ik heb daarover afgelopen week een gesprek gehad.
                  </text:p>
      <text:p text:style-name="algemeen">De heer <text:span text:style-name="vet">Fritsma</text:span> (PVV): Ik heb een
                  				vraag over hetgeen de minister stelde met betrekking tot Marokko. Dat bewijst
                  				toch dat tegenover dat land de fluwelen handschoen wel uitgetrokken mag worden?
                  				Als we met criminele Marokkanen blijven zitten omdat Marokko geen
                  				overheidsvluchten toestaat, betaalt de Nederlandse samenleving een heel hoge
                  				prijs voor dat traineren van Marokko. Ik geloof wel dat de minister met een
                  				pakket aan maatregelen en maatwerk zo'n land probeert te bewegen om toch mensen
                  				terug te nemen, maar als een dergelijk land blijft weigeren om overheidvluchten
                  				toe te staan, moet de fluwelen handschoen op zekere termijn toch uit. Kan de
                  				minister duidelijk maken hoe lang hij denkt nodig te hebben totdat het moment
                  				bereikt is waarop de fluwelen handschoen uitgaat? Dit zijn geluiden uit de
                  				praktijk. Bij de DT&amp;V wordt gezegd dat dit niet veel langer op deze manier
                  				kan. Soms wordt een criminele Marokkaan nog met veel kunst- en vliegwerk via
                  				Marseille op een boot gezet, maar dat werkt slechts in een heel enkel geval.
                  				Misschien kan de minister hierover wat meer zeggen.
               </text:p>
      <text:p text:style-name="algemeen">Minister <text:span text:style-name="vet">Leers</text:span>: Ik heb met de
                  				ambassadeur gesproken. Er is ook een Marokkaanse minister naar Nederland
                  				gekomen, overigens niet de minister van immigratie maar een collega die meer
                  				belangstelling had voor de vraag hoe Marokkanen in Nederland actief aan het
                  				werk zijn en of daar nog beleid op te maken is vanuit Marokko. Ik heb met zowel
                  				de ambassadeur als de minister besproken dat wat mij betreft terugkeer wel
                  				degelijk aan de orde moet zijn. Ik heb ook vastgesteld dat Marokko niet
                  				niet-terugkeer wil. Tweemaal «niet» dus. Men is bereid om een vorm te zoeken
                  				voor terugkeer, maar dat is een proces dat natuurlijk niet van vandaag op
                  				morgen zal lukken. Dat ben ik volstrekt met de heer Fritsma eens. Ik vind het
                  				nu nog te vroeg om te dreigen. Dat is pas aan de orde als blijkt dat men,
                  				ondanks de inzet die ik pleeg, blijft weigeren om mensen terug te nemen. Ik ben
                  				altijd bereid om mogelijkheden te vinden, maar op een gegeven moment ben ik
                  				echt resoluut. Dan zal ik zeggen dat we stappen moeten nemen. Daar moet de heer
                  				Fritsma op vertrouwen. Ik probeer eerst te overtuigen en te laten zien dat we
                  				bereid zijn om de samenwerking vorm te geven.
               </text:p>
      <text:p text:style-name="algemeen">De heer <text:span text:style-name="vet">Knops </text:span>(CDA): Ik begrijp dat
                  				de minister niet meteen overgaat tot actie op dit punt, maar zou hij de Kamer
                  				wat meer kunnen meenemen in de bezwaren die er bij de Marokkaanse overheid zijn
                  				om op dit moment nog niet mee te werken? Hoe lang gunt de minister zichzelf de
                  				tijd om de Marokkanen de kans te geven om alsnog tot actie over te gaan? Ik
                  				vraag dit heel simpel omdat de zittingstermijn van de minister niet eeuwig is.
                  				Dit kabinet zit nog vier jaar en binnen die tijd moet het gebeuren.
               </text:p>
      <text:p text:style-name="alineagroep">Minister <text:span text:style-name="vet">Leers</text:span>: Dat zou perspectief
                     				  bieden als mijn zittingstermijn eeuwig was! Maar het zou ook niet prettig zijn,
                     				  noch voor mij noch voor u ... Ik heb met de ambassadeur gesproken. Ik moet
                     				  zeggen dat het goede gesprekken waren. Hij snapt het. U begrijpt echter dat hij
                     				  het moet terugkoppelen in zijn land. Vervolgens zoekt men daar naar
                     				  mogelijkheden om de belangen die daar spelen, aan de orde te stellen. Een
                     				  voorbeeld hiervan is de discussie over diplomatenpassen. De vraag is of wij
                     				  bereid zijn om versneld visa te verstrekken voor het diplomatenverkeer. Die
                     				  koppeling en de mogelijkheid om dat te onderzoeken zijn er niet binnen een paar
                     				  maanden. Wij willen het zorgvuldig doen. Het moet ook niet zo zijn dat we aan
                     				  de ene kant een heleboel Marokkanen de deur uitkrijgen en dat we ze aan de
                     				  andere kant weer binnenkrijgen. Je moet dus ook hier maatwerk toepassen. Ik heb
                     				  de indruk dat men ervoor openstaat om met ons een compromis te bereiken.
                  </text:p>
      <text:p text:style-name="alineagroep.end">Voorzitter. De heer Fritsma stelt voor om de vreemdeling vooraf
                     				  een verklaring te laten tekenen. Ik heb hier zelf ook weleens aan gedacht.
                     				  Stelt u zich voor, er komt iemand binnen die zegt asielzoeker of vluchteling te
                     				  zijn en die wil meedoen in de procedure. Wij hebben een eerlijke en goede
                     				  procedure, waarin de aanvraag zorgvuldig bekeken wordt. Op een gegeven moment
                     				  kunnen wij echter tot de conclusie komen dat een asielverhaal «te dun» is.
                     				  Dan zou het voor de hand liggen dat zo iemand zegt: oké ik heb de kans
                     				  gekregen en nu ben ik vertrokken. Een verklaring zoals de heer Fritsma die
                     				  noemde, zou de vreemdeling daarbij kunnen helpen. Normaal gesproken ligt het
                     				  paspoortvereiste er al. Dat is sterker dan de verklaring. Men moet immers een
                     				  paspoort hebben. Ik wil best nog eens bezien of een dergelijke verklaring
                     				  mogelijk is en of die toegevoegde waarde kan hebben. Ik vind het een
                     				  interessant punt, maar we moeten de voor- en de nadelen op een rijtje zetten en
                     				  nagaan of het kan. Ieder instrument ter beantwoording van de vraag of mensen
                     				  uiteindelijk terug kunnen vind ik de moeite waard, maar het beoordelen moet wel
                     				  zorgvuldig gebeuren en het is afhankelijk van de vraag of het moreel acceptabel
                     				  is. Ik kom hierop terug.
                  </text:p>
      <text:p text:style-name="algemeen">De <text:span text:style-name="vet">voorzitter</text:span>: Met een brief aan de
                  				Kamer?
               </text:p>
      <text:p text:style-name="algemeen">Minister <text:span text:style-name="vet">Leers</text:span>: Dat is goed. Ik was
                  				eerst van plan om het aan de orde te stellen bij de begrotingsbehandeling, maar
                  				ik kom erop terug in een brief. Dan kunt u het punt ook maken.
               </text:p>
      <text:p text:style-name="algemeen">De heer <text:span text:style-name="vet">Schouw </text:span>(D66): Zou de minister
                  				dan zo vriendelijk willen zijn om daarin ook de juridische afdwingbaarheid op
                  				te nemen? Anders ga ik heel erg mee met de heer Dibi, die zegt dat het anders
                  				symboolpolitiek is. Dat moeten we niet hebben.
               </text:p>
      <text:p text:style-name="algemeen">Minister <text:span text:style-name="vet">Leers</text:span>: Ja,
                  				vanzelfsprekend.
               </text:p>
      <text:p text:style-name="algemeen">De heer <text:span text:style-name="vet">Dibi </text:span>(GroenLinks): Het is mij
                  				nog niet geheel duidelijk wat we precies gaan onderzoeken en waarover we een
                  				brief krijgen. Ik stel een vraag om het iets concreter te maken. Is het zo dat
                  				een christen uit Iran die voor zijn leven vlucht en naar Nederland komt bij
                  				binnenkomst te horen krijgt: wilt u er eerst even voor tekenen dat u binnenkort
                  				weer teruggaat? Hoe moet ik het voor me zien? We zijn allemaal op zoek naar
                  				effectievere manieren om de terugkeer te regelen, maar dit lijkt me een
                  				papieren werkelijkheid. De wet houdt al in dat mensen terug moeten keren als
                  				zij zijn uitgeprocedeerd. Is de minister niet gewoon de PVV aan het «pleasen»
                  				met iets wat in de praktijk helemaal niets zal betekenen?
               </text:p>
      <text:p text:style-name="algemeen">Minister <text:span text:style-name="vet">Leers</text:span>: Nee. We zoeken naar
                  				methoden om als het asielverzoek niet standhoudt, tegen de betreffende persoon
                  				te zeggen dat deze terug moet. Nu is het vaak een gevecht, omdat iemand niet
                  				wil of geen papieren heeft. Als we paspoortpapieren hebben, is het al wat
                  				simpeler, want dan kun je naar de ambassade gaan. Als iemand echter geen
                  				paspoort heeft, wordt het moeilijk. Daar is de verklaring van de heer Fritsma
                  				voor bedoeld. Daarin legt de asielzoeker vast uit welk land hij afkomstig is en
                  				wat de achtergronden zijn. Op die manier hebben we een getekende verklaring.
                  				Mocht het asielverhaal «te dun» zijn, hebben we dan een extra bewijs en een
                  				argument dat de betreffende persoon behoort tot het land waar hij naar eigen
                  				zeggen vandaan komt? Ik ben het volstrekt eens met de opmerking van de heer
                  				Schouw, dat we wel moeten nagaan of het juridisch houdbaar is. Ook ga ik niet
                  				met een papieren werkelijkheid stoeien. Dat ben ik met de heer Dibi eens. Ik
                  				vind het echter een interessante gedachte, omdat het een extra instrument biedt
                  				om uiteindelijk te kunnen zeggen: we hebben u kansen geboden, het is niet
                  				gelukt dus nu moet u terug en dit papier bewijst dat u uit dat land komt.
               </text:p>
      <text:p text:style-name="alineagroep">De heer <text:span text:style-name="vet">Dibi </text:span>(GroenLinks): Ik wacht
                     				  het af. Ik wil er welwillend naar kijken, maar ik blijf het zien als een
                     				  papieren werkelijkheid. Ik vind het ook raar om bovenop de wet die we al hebben
                     				  en die zegt: «u moet weg als het niet lukt», een soort raar papiertje te
                     				  willen hebben van iemand die misschien wel voor zijn leven vlucht.
                  </text:p>
      <text:p text:style-name="alineagroep.end">Mijn vraag gaat over het gedoogakkoord. Daarin staan alle
                     				  maatregelen op het gebied van immigratie en asiel. Blijkbaar vindt de minister
                     				  het de moeite waard om er nog allerlei nieuwe voorstellen aan toe te voegen.
                     				  Staat hij ook open voor voorstellen vanuit de oppositie die iets veranderen aan
                     				  het kabinetsbeleid?
                  </text:p>
      <text:p text:style-name="algemeen">Minister <text:span text:style-name="vet">Leers</text:span>: Ja, vanzelfsprekend.
                  				Het zou belachelijk zijn als ik goede voorstellen van de Kamer niet oppakte.
                  				Sterker nog, ik wil als de oppositie voorstellen doet die hout snijden, deze
                  				zeer beargumenteerd voorleggen aan de gehele Kamer en die ervan proberen te
                  				overtuigen, ook de coalitiepartners, dat die heel positief zouden kunnen zijn.
                  				Het zou dom zijn als ik dat niet deed. Als u ideeën hebt, hoor ik het graag,
                  				mijnheer Dibi. Ik heb mevrouw Gesthuizen al eerder gezegd dat ik het van harte
                  				eens ben met haar aanpak met betrekking tot de alternatieven van detentie. Als
                  				ik kan, zal ik proberen daaraan vorm te geven. Het is moeilijk, maar we gaan na
                  				of we het kunnen doen. Als de heer Dibi of de heer Spekman met voorstellen
                  				komt, geldt dat eveneens. Waarom zou ik telkens op de eenvoudige lijn coalitie
                  				vs. oppositie zitten? Het gaat mij om het beleid. Als dat beleid effectief kan
                  				worden met een voorstel van de heer Dibi, doe ik dat graag.
               </text:p>
      <text:p text:style-name="algemeen">De heer <text:span text:style-name="vet">Dibi </text:span>(GroenLinks): Er komt
                  				een VAO. Dat is het enige wat ik nog kan zeggen.
               </text:p>
      <text:p text:style-name="alineagroep">Minister <text:span text:style-name="vet">Leers</text:span>: Als u met concrete
                     				  voorstellen komt, bent u van harte welkom.
                  </text:p>
      <text:p text:style-name="alineagroep">Voorzitter. Ik had het al even over de alternatieven ten
                     				  aanzien van de bewaring. Ik heb al gezegd dat ik met een aantal alternatieven
                     				  kom. We moeten daarbij goed nagaan welke groep we voor ogen hebben. Dat kunnen
                     				  bijvoorbeeld ex-amv'ers (alleenstaande minderjarige vreemdeling) zijn,
                     				  vreemdelingen met een verblijfsverleden op reguliere gronden of EU-burgers.
                     				  Indien betrokkene het vertrekproces niet actief belemmert, we kunnen
                     				  controleren of betrokkene een betrouwbare vaste opvang- of verblijfplaats heeft
                     				  en betrokkene geen contra-indicatie heeft, ben ik bereid om na te gaan of we
                     				  hem op een alternatieve manier kunnen huisvesten. Ik zeg er wel bij dat ik dit
                     				  heel behoedzaam doe, omdat ik de risico's goed in kaart wil brengen. We
                     				  beginnen met een aantal pilots. Ik maak op korte termijn aan de Kamer bekend
                     				  welke dat zijn. Ik stel voor om het de komende twee jaar uit te proberen en om
                     				  daarna verder te kijken.
                  </text:p>
      <text:p text:style-name="alineagroep">Het doel van de pilots is zeker een humane behandeling. Ik vind
                     				  het minstens zo belangrijk dat het humaan is dan dat het alleen maar een
                     				  alternatief biedt voor bewaring en om er bovenop te zitten. Het mag nooit zo
                     				  zijn dat detentie de menselijkheid uit een asielzoeker haalt. Ik heb zojuist al
                     				  gezegd dat een asielzoeker geen zak aardappelen is waarmee we rondsjouwen.
                  </text:p>
      <text:p text:style-name="alineagroep">Er is gevraagd wat Nederland kan leren van de wijze waarop
                     				  andere landen omgaan met vreemdelingen. Ik heb gekeken naar andere landen en
                     				  ben in België geweest. Er zijn door mijn ambtenaren binnen een internationaal
                     				  netwerk ervaringen opgevraagd, er is deelgenomen aan een internationale
                     				  conferentie van de UNHCR in Geneve en er is en bezoek gebracht aan de Toronto
                     				  Bail Program, waarin men ook ervaring heeft met individueel en intensief case
                     				  management. Uit deze contacten blijkt vooral dat veel van de individuele
                     				  ervaringen in die landen niet altijd een-op-een te kopiëren zijn naar de
                     				  Nederlandse context. Alternatieven voor bewaring in andere landen hebben
                     				  bijvoorbeeld vaak betrekking op personen die nog in de procedure zijn, terwijl
                     				  wij het hebben over mensen die aan het einde van hun procedure zitten en moeten
                     				  vertrekken.
                  </text:p>
      <text:p text:style-name="alineagroep.end">De heer Schouw wil weten of ik mij verdiept heb in de
                     				  alternatieven voor bewaring die Australië toepast. We hebben inderdaad kennis
                     				  genomen van die Australische ervaring door middel van rapporten van Amnesty
                     				  International en via ons internationale netwerk. Voordat ik een
                     				  beleidsmedewerker dat hele eind die kant op stuur, is het goed om eerst de
                     				  informatie op te vragen en na te gaan wat we daarmee kunnen doen. We hebben
                     				  daartoe al regelmatig verzoeken gedaan, maar we hebben de informatie tot nu toe
                     				  nog niet ontvangen. Ik sta erop dat we proberen die informatie te krijgen,
                     				  zodat ik me een beter beeld kan vormen. Ik ben bereid om, zodra we deze
                     				  informatie hebben, de Kamer een kopie te sturen van de informatie, zodat zij
                     				  ook de achtergronden kent van dat Australische programma.
                  </text:p>
      <text:p text:style-name="alineagroep">Mevrouw <text:span text:style-name="vet">Gesthuizen </text:span>(SP): Ik heb een
                     				  aantal vragen naar aanleiding van de opmerkingen over vreemdelingendetentie. In
                     				  de eerste plaats schrijft de minister in zijn brief tot tweemaal toe dat een
                     				  dergelijk regime tot nu toe niet blijkt te leiden tot meer vertrek. Daardoor
                     				  ontstaat in ieder geval bij mij de indruk dat de minister zich in zijn
                     				  zoektocht naar alternatieven voor vreemdelingendetentie vooral laat leiden door
                     				  het principe dat we alternatieven onderzoeken mits die leiden tot meer vertrek.
                     				  Ik wil hierover graag duidelijkheid.
                  </text:p>
      <text:p text:style-name="alineagroep.end">Mijn tweede vraag sluit aan bij wat de minister zegt over het
                     				  al dan niet een-op-een kunnen kopiëren van ervaringen elders. Zaken zijn
                     				  natuurlijk nooit een-op-een te kopiëren: dat geldt zowel voor handelsbeleid
                     				  als voor zaken die met immigratie en justitie te maken hebben. De minister is
                     				  echter wel op de hoogte van een aantal alternatieven; ik neem aan dat hij het
                     				  rapport van Amnesty International van gisteren ook heeft bekeken. Ik lees dat
                     				  men in Zweden toe kan met 245 plaatsen in vreemdelingendetentie, tegenover de
                     				  2 280 plaatsen in Nederland. De gemiddelde detentieduur in Zweden is 18 dagen
                     				  maar in Nederland 100 dagen. Wij kunnen dus nog heel veel leren van de situatie
                     				  daar.
                  </text:p>
      <text:p text:style-name="alineagroep">Minister <text:span text:style-name="vet">Leers</text:span>: Ik wil zondermeer
                     				  nog eens nagaan of we iets kunnen leren van de situatie in Zweden. Ik sluit
                     				  mijn ogen niet voor andere landen. Ik zal de brief van Amnesty International
                     				  nog eens goed tot mij nemen en kijken of ik met die organisatie kan praten. Ik
                     				  vind Amnesty International een uitstekende gesprekspartner. Het is echt niet zo
                     				  dat ik die organisatie zie als criticaster of tegenstander. Integendeel: als we
                     				  de informatie kunnen betrekken bij Amnesty International, zal ik dat doen. Ik
                     				  ben ook benieuwd hoe het kan dat er in Zweden zo weinig detentieplaatsen zijn
                     				  en dat het zo kort duurt. Ik ga het nog een keer na. Ik wil geen enkel idee
                     				  over het hoofd zien. Volgens mij hebben we het al goed bekeken, maar ik zeg toe
                     				  dat ik naar aanleiding van de brief van gisteren nog eens zal nagaan of het zo
                     				  is.
                  </text:p>
      <text:p text:style-name="alineagroep.end">Ik kom op de vraag van mevrouw Gesthuizen over het vertrek.
                     				  Inderdaad gaat het om vreemdelingendetentie in het kader van uitzetting. Het
                     				  moet ten minste bijdragen aan de uitzetting en niet mensen hier houden. Dan ben
                     				  ik namelijk niet bezig met het vertrekproces, maar ik ben dan bezig met het
                     				  verlengen van de verblijfssituatie. Ten minste moet het niet minder zijn. De
                     				  achtergrond is niet mensen in een lastige en moeilijke situatie brengen, maar
                     				  mensen onder controle van de overheid houden. Als dat kan op een minder
                     				  ingrijpende manier, ben je gek als je het niet doet. Je moet dan echter ook wel
                     				  de risico's zien.
                  </text:p>
      <text:p text:style-name="alineagroep">Mevrouw <text:span text:style-name="vet">Gesthuizen </text:span>(SP): Ik ben
                     				  niet gek en ik ga er vooralsnog helemaal van uit dat de minister dat ook niet
                     				  is. Ik heb hierover nog een vraag. De minister stelt steeds dat het vertrek
                     				  voorop staat. Dat ben ik met hem eens. Laten we wel wezen: het moet niet zo
                     				  zijn dat mensen hier veel langer blijven omdat we een alternatief voor
                     				  vreemdelingenbewaring hebben. Dat is niet mijn bedoeling. Hoe zeker weet de
                     				  minister echter dat we dat risico lopen? Hoe zeker weet de minister bovendien
                     				  dat er bij bepaalde groepen het risico van onttrekking bestaat? Hoe hard is het
                     				  bewijs daarvoor of is het alleen maar een vrees?
                  </text:p>
      <text:p text:style-name="alineagroep.end">Ik waardeer het zeer dat de minister nog wil kijken naar het
                     				  Zweedse model.
                  </text:p>
      <text:p text:style-name="alineagroep">Minister <text:span text:style-name="vet">Leers</text:span>: Dank voor uw
                     				  reactie en waardering.
                  </text:p>
      <text:p text:style-name="alineagroep">We doen het experiment juist om vast te kunnen stellen of de
                     				  risico's die we inschatten, reëel zijn. Als blijkt dat het beleid bij
                     				  bijvoorbeeld amv'ers er helemaal niet toe leidt dat er meer amv'ers met
                     				  onbekende bestemming vertrekken, waardoor zou je het dan niet in een wat minder
                     				  ingrijpende vorm doen? Wat mij betreft moeten we wat experimenten doen. Ik heb
                     				  gezegd dat dit de komende twee jaar gaat gebeuren. Als eerder al duidelijk is
                     				  dat het een positieve bijdrage levert, ben ik graag bereid om te zeggen dat
                     				  ermee moet worden doorgegaan. We moeten het echter wel eerst in de praktijk
                     				  onderzoeken.
                  </text:p>
      <text:p text:style-name="alineagroep.end">Voorzitter. De heer Schouw heeft een vraag over het aanleveren
                     				  van gegevens. Ik heb gezegd dat de DT&amp;V eventueel gegevens wil uitwisselen.
                     				  De belangrijkste reden voor diplomatieke vertegenwoordigingen om
                     				  verblijfsrechtelijke informatie te willen ontvangen, is de consulaire
                     				  belangenbehartiging. Een van de belangrijkste taken van een vertegenwoordiging
                     				  is het vertegenwoordigen van de belangen van de eigen onderdanen. In dat kader
                     				  is het natuurlijk niet verwonderlijk dat ze graag die informatie hebben. Wij
                     				  willen overigens wel zeker weten dat die niet wordt misbruikt. Het moet niet zo
                     				  zijn dat we gegevens ter beschikking stellen die vervolgens de belangen van de
                     				  mensen schaden. Daarin wil ik zorgvuldig zijn. Er zal dus steeds bekeken worden
                     				  of het niet in strijd is met de procedurerichtlijn die internationaal is
                     				  afgesproken en met de Wet bescherming persoonsgegevens. Dat staat voorop. Wij
                     				  moeten ook nooit informatie verstrekken over de inhoud van een procedure. Dat
                     				  is niet de bedoeling. Het gaat mij erom dat we op geen enkele manier afbreuk
                     				  doen aan wat de commissie-Havermans onderzocht heeft of aan het protocol wat
                     				  daarbij is afgesproken. Het gaat mij om de enorme bureaucratie, met gesloten
                     				  enveloppen en alles wat weggelakt moet worden. Als de commissieleden daar
                     				  kennis van namen, zouden ze ook zeggen dat het waanzin is en dat we dat zo niet
                     				  moeten willen. Men weet precies om wie het gaat, maar wij lakken alles weg. Ik
                     				  ben op zoek naar een balans waarmee we voldoen aan de randvoorwaarden die ik
                     				  zojuist genoemd heb en waarmee we ook een versnelling teweeg kunnen brengen,
                     				  zodat de bureaucratie kan verdwijnen. Dat is de achterliggende gedachte. Ik zeg
                     				  echt toe dat ik op geen enkele manier van plan ben om wat dan ook ten aanzien
                     				  van het belang van de asielzoeker in kwestie te schaden. Ik denk na of ik
                     				  hierover aan de Kamer zal rapporteren. De Wet bescherming persoonsgegevens, de
                     				  procedurerichtlijn en het voorkomen van het bekendmaken van de inhoud van de
                     				  procedure moeten wat mij betreft gewaarborgd zijn.
                  </text:p>
      <text:p text:style-name="algemeen">De heer <text:span text:style-name="vet">Schouw </text:span>(D66): Ik stel een
                  				vraag ter verduidelijking. De minister zegt «ik ben niet van plan» en «ik
                  				denk erover na of ik de Kamer hierover zal rapporteren». Zou hij willen zeggen
                  				dat hij de Kamer rapporteert over het niet in gevaar brengen van de
                  				privacygegevens?
               </text:p>
      <text:p text:style-name="algemeen">Minister <text:span text:style-name="vet">Leers</text:span>: Ik weet niet wat u
                  				precies bedoelt. Het lijkt mij het meest effectief als ik het in gang mag
                  				zetten en de Kamer vervolgens rapporteer hoe het werkt. Dan kan ik over een
                  				halfjaar aan de hand van de ervaringen zeggen wat er is gebeurd, wat ik heb
                  				gedaan en welke problemen al dan niet zijn ontstaan. Mag ik het op die manier
                  				invullen?
               </text:p>
      <text:p text:style-name="algemeen">De heer <text:span text:style-name="vet">Schouw </text:span>(D66): Dat vind ik
                  				uitstekend, binnen de restrictie die de minister zelf aangeeft, namelijk dat
                  				hij ruim binnen de Nederlandse norm blijft.
               </text:p>
      <text:p text:style-name="algemeen">Minister <text:span text:style-name="vet">Leers</text:span>: Daar ben ik het mee
                  				eens; die restrictie heb ik niet voor niets genoemd. Laat mij dit in de
                  				praktijk brengen en dan koppel ik het terug. Ik wil het zelf ook weten. Het
                  				moet niet de betreffende vreemdeling schaden. Dat uitgangspunt delen we
                  				helemaal. Laten we het zo in gang zetten. U krijgt van mij een terugkoppeling
                  				zowel wanneer het werkt als wanneer het niet werkt.
               </text:p>
      <text:p text:style-name="algemeen">De heer <text:span text:style-name="vet">Spekman </text:span>(PvdA): Ik vertrouw
                  				op de intentie van de minister, maar ik maak mij zorgen. Nog niet zo heel lang
                  				geleden, namelijk onder minister Verdonk, zijn er heftige, stevige debatten
                  				gevoerd met de Kamer. Toen dreigde het een paar keer mis te gaan. Ondanks de
                  				intentie van de minister, die ik echt niet wantrouw, heb ik nog niet echt het
                  				gevoel waar nu het verschil zit tussen de gegevens die de minister kenbaar wil
                  				maken en de situatie waarvan toen in de praktijk sprake was. Welke gegevens
                  				gaat de minister nu, in die risicovolle experimentele fase, niet geven in
                  				vergelijking met wat minister Verdonk toen wel wilde geven en waarvan de Kamer
                  				zei dat dat niet kon?
               </text:p>
      <text:p text:style-name="algemeen">Minister <text:span text:style-name="vet">Leers</text:span>: Ik heb zojuist al
                  				gezegd dat we geen informatie zullen geven over de asielprocedure. We geven ook
                  				geen informatie die in strijd is met de procedurerichtlijn die overigens in de
                  				afgelopen jaren, na de tijd van Pronk – ik bedoel uiteraard Verdonk – is
                  				aangescherpt.
               </text:p>
      <text:p text:style-name="algemeen">De heer <text:span text:style-name="vet">Spekman </text:span>(PvdA): Er zit een
                  				klein verschil tussen die twee.
               </text:p>
      <text:p text:style-name="algemeen">Minister <text:span text:style-name="vet">Leers</text:span>: Ja, er zit een enorm
                  				verschil tussen die twee. Dat is mij bekend ... Die procedurerichtlijn met
                  				randvoorwaarden is er niet voor niets gekomen. In de tijd van mevrouw Verdonk
                  				was die richtlijn er nog niet, maar ondertussen is deze zelfs aangescherpt. Ten
                  				slotte is er ook nog de Wet bescherming persoonsgegevens. De heer Spekman heeft
                  				gelijk als hij zegt dat daarover indertijd een stevig debat is gevoerd, naar
                  				aanleiding van de commissie-Havermans. Ik ben op bezoek geweest en heb gezegd
                  				dat het een flinke bureaucratie is. Men zit echt elkaar voor de gek te houden;
                  				iedereen weet waarover het gaat maar toch kunnen we het niet keren vanwege het
                  				protocol. Vandaar dat ik heb gezegd: laten we eens kijken of ik de Kamer kan
                  				voorstellen dat we op dit punt een versnelling doorvoeren. Het is ook in het
                  				belang van de mensen, als het tenminste zorgvuldig gebeurt. Ik stel u voor om
                  				het te gaan proberen. Ik koppel een en ander binnen een halfjaar terug.
               </text:p>
      <text:p text:style-name="algemeen">De heer <text:span text:style-name="vet">Spekman </text:span>(PvdA): Ik vind het
                  				nog steeds risicovol om het te doen voordat de Kamer van tevoren precies is
                  				geïnformeerd over de precieze verschillen. Ik hoor goed wat de minister nu
                  				zegt, maar ik hoor niet de verschillen ten opzichte van het verleden toen
                  				mevrouw Verdonk andere informatie wilde geven. Ik vind het dus toch plezierig
                  				om van tevoren een beetje vastigheid te hebben over de afspraken en die op
                  				papier te hebben. Dat zeg ik niet om kinderachtig te doen, want ik ben het in
                  				beginsel met de minister eens, maar ik zeg dat omdat ik het echt van belang
                  				vind, zeker gezien de geschiedenis die de Kamer op dit punt heeft. Het gaat mij
                  				erom dat we iets meer hebben dan een paar woorden.
               </text:p>
      <text:p text:style-name="algemeen">Minister <text:span text:style-name="vet">Leers</text:span>: Ik wil het best doen,
                  				maar ik weet precies hoe het werkt. Je zet een en ander op papier en dat gaat
                  				een eigen leven leiden. Eigenlijk moeten we een gesprek organiseren waarin we
                  				kunnen overbrengen hoe het in de praktijk werkt. Ik ben er echt van overtuigd
                  				dat dit de bezwaren van de heer Spekman zou wegnemen. Als we het op papier
                  				zetten, krijgt het een eigenstandige, zelfstandige werking. Daarom aarzel ik
                  				zo. Dat lijkt mij echt contraproductief. Dan gaan we een discussie houden over
                  				dat papiertje, in de trant van: dit onderdeeltje mag wel en dat niet. Ik stel
                  				voor dat ik een keer een bijeenkomst organiseer voor de liefhebbers, waarin we
                  				kunnen laten zien hoe het werkt wat de presentatie betreft voor de ambassades
                  				en wat betreft de manier waarop we de gegevens aanleveren. Dan kunnen we laten
                  				zien hoe we dat allemaal doen, met de gehele procedure eromheen. Dan heeft de
                  				commissie daarvan heel snel een beeld en kan de heer Spekman aan de hand
                  				daarvan nagaan of de bezwaren worden weggenomen.
               </text:p>
      <text:p text:style-name="algemeen">De heer <text:span text:style-name="vet">Spekman </text:span>(PvdA): Dat is een
                  				heel vriendelijk aanbod van de minister, maar we zijn nu eenmaal een
                  				bureaucratie. De enige vastigheid die ik als Kamerlid heb, zijn de vaste
                  				afspraken die we met elkaar maken. Daar zoek ik naar. Ik vind het dus een heel
                  				vriendelijk aanbod van de minister, maar ik zou uiteindelijk graag zien welke
                  				koers we precies gaan varen. Nogmaals, ik wil dit alleen omdat daar in het
                  				verleden zo'n heftig debat over is geweest en omdat daarover zo'n sterke
                  				positie is ingenomen door de Kamer.
               </text:p>
      <text:p text:style-name="alineagroep">Minister <text:span text:style-name="vet">Leers</text:span>: In de
                     				  terugkeerbrief is aangekondigd wat ik van plan ben. Ik heb dit vandaag
                     				  toegelicht. Ik bied aan om er een nog een keer kennis van te nemen. Vertrouw me
                     				  een beetje op dit punt. Het is in het belang van de procedure om die te ontdoen
                     				  van een enorme bureaucratische humbug waarvan iedereen weet dat die eigenlijk
                     				  niets voorstelt. Ik heb de randvoorwaarden aangegeven waarbinnen ik het wil
                     				  doen. Ik hoop echt op instemming van de Kamer. Laten we afspreken dat ik eerst
                     				  een bijenkomst organiseer waarvoor ik u allen uitnodig. Dan kunt u het echt een
                     				  keer meemaken. Het lijkt me een ontzettend interessante ervaring. Laat aan de
                     				  hand daarvan uw bezwaren blijken.
                  </text:p>
      <text:p text:style-name="alineagroep">Voorzitter. De heer Voordewind vraagt wat ik doe om ngo's te
                     				  blijven betrekken bij terugkeerinitiatieven. Hij verwijst naar het einde van de
                     				  SDT (Stichting Duurzame Terugkeer). Ik werk aan een beleidskader voor
                     				  zelfstandige terugkeer. Op basis hiervan roep ik ngo's op om projectvoorstellen
                     				  in te dienen. Dat is bij hen bekend. Zij mogen aangeven op welke manier volgens
                     				  hen het beste invulling kan worden gegeven aan het instrumentarium. In november
                     				  vindt een terugkeerconferentie plaats met het maatschappelijk middenveld
                     				  waarbij we de beste van die instrumenten bekijken. Dat is een heel praktische
                     				  manier van werken.
                  </text:p>
      <text:p text:style-name="alineagroep">De afspraak was dat we gemeentelijke noodopvang zouden sluiten
                     				  als gevolg van de afspraken die indertijd met betrekking tot het generaal
                     				  pardon zijn gemaakt. Ik hecht er nog steeds aan dat we dat doen. In het najaar
                     				  2009 is er een project gestart betreffende de beëindiging van de gemeentelijke
                     				  noodopvang onder leiding van de DT&amp;V. Dit heeft geresulteerd in een zeer
                     				  intensieve samenwerking tussen de DT&amp;V, de IND en het COA enerzijds en de
                     				  gemeenten anderzijds. Dat heeft ertoe geleid dat de noodopvang in een groot
                     				  aantal gemeenten is verdwenen. Ik geloof dat er nog vijf gemeenten zijn waarin
                     				  deze nog bestaat. De heer Spekman weet precies welke dit zijn. Ik ben graag
                     				  bereid om nog eens te overtuigen. In het kader van de oproep die ik heb gedaan
                     				  aan de kerken en het maatschappelijk middenveld, wil ik echt proberen hen ervan
                     				  te overtuigen dat we bij mensen niet langer de suggestie moeten wekken dat er
                     				  wel weer een alternatieve voorziening voor hen is. Laten we samen nagaan hoe we
                     				  de terugkeer vorm kunnen geven. Ik ga praten met kerken en andere instellingen
                     				  om te bezien hoe we kunnen helpen en hoe we kunnen bevorderen dat mensen die
                     				  terug moeten, ook echt teruggaan. Misschien moet je hen stimuleren en met
                     				  instrumenten extra helpen. Dat is aanzienlijk productiever dan noodopvang, want
                     				  noodopvang wekt iedere keer weer de suggestie dat mensen mogen blijven en dat
                     				  we ze wel helpen: Soms is het nodig, dat deel ik, maar daarvoor is de lijn met
                     				  de DT&amp;V nodig. De DT&amp;V is altijd bereid om in zeer lastige gevallen
                     				  uiteindelijk een beslissing te nemen en ruimte te bieden. Ik pleit er echt voor
                     				  om te bekijken of we de gemeentelijke instrumenten meer kunnen inzetten op
                     				  terugkeer en minder op het bieden van een alternatief dat uiteindelijk
                     				  onsuccesvol en onhoudbaar zal blijken te zijn.
                  </text:p>
      <text:p text:style-name="alineagroep.end">Ten slotte kom ik te spreken over een aantal kleinere punten,
                     				  die overigens niet minder van belang zijn. De heer Spekman wil weten hoe het
                     				  zit met de familie Karim. Ik weet dat dit punt hem zeer aan het hart gaat. We
                     				  hebben een afweging gemaakt. Uiteindelijk is de familie Karim vertrokken. Dat
                     				  is niet zonder slag of stoot gegaan, maar naar mijn overtuiging was er een
                     				  zorgvuldige procedure. Ik zeg zondermeer dat het in Irak niet in alle gevallen
                     				  een pretje is, zeker niet in vergelijking met Nederland. Dat is waar. We hebben
                     				  echter wel een afweging gemaakt die wat mij betreft zorgvuldig was. Die moet je
                     				  niet telkens opnieuw ter discussie stellen. Wij hebben geen beleid waarbij we
                     				  monitoren hoe het met teruggekeerde mensen gaat. Dat doen we niet. Het is wat
                     				  mij betreft een stap te ver om dat in dit geval wel te doen. De
                     				  televisie-uitzending maakte duidelijk dat de familie Karim het heel moeilijk
                     				  had. Zondermeer. Het is niet zo dat ik de journalist of de televisie-uitzending
                     				  niet vertrouw. Ik heb alle vertrouwen in de journalist en denk dat die een
                     				  integere rapportage heeft gemaakt. Dat heeft hij echter wel gedaan door de ogen
                     				  van de familie Karin. Dat is een legitieme keuze. Dat mag. Hij wilde laten zien
                     				  hoe de familie Karim, in de moeilijke omstandigheden daar en na een verblijf
                     				  van vele jaren in Nederland tegen allerlei problemen opbotst. Wat mij betreft
                     				  is er geen reden om nu terug te gaan en de familie terug te nemen. Ik heb daar
                     				  geen aanwijzingen voor. Bovendien denk ik niet dat het verstandig is. Als we
                     				  dat doen, krijgen we dat probleem niet alleen bij de familie Karim, maar bij
                     				  vele, vele anderen. Dan krijgen we een extra aspect aan het terugkeerbeleid,
                     				  namelijk nog een keer monitoren en vervolgens weer beslissen of mensen kunnen
                     				  terugkeren. Mij lijkt dat niet gewenst.
                  </text:p>
      <text:p text:style-name="alineagroep">De <text:span text:style-name="vet">voorzitter</text:span>: ik zeg tegen de heer
                     				  Spekman dat het heel erg netjes is van de minister dat hij deze vraag heeft
                     				  beantwoord. Dit punt staat niet op de agenda ... Ik begrijp nu dat het er
                     				  vertrouwelijk op staat.
                  </text:p>
      <text:p text:style-name="alineagroep.end">Mede in het kader van de tijd, zou ik eenieder willen
                     				  verzoeken, ook de minister, om de vragen en antwoorden kort te houden, zodat we
                     				  nog een fatsoenlijke tweede termijn kunnen houden. Ik zeg dit ook voor de heer
                     				  Voordewind.
                  </text:p>
      <text:p text:style-name="algemeen">De heer <text:span text:style-name="vet">Spekman </text:span>(PvdA): Gerechtelijke
                  				dwalingen komen voor, dat moet de minister toch bevestigen? Als we
                  				geconfronteerd worden met een gerechtelijke dwaling – het gaat mij niet om de
                  				veiligheidssituatie maar om de eerwraakzaak – moeten we toch altijd openstaan
                  				voor een onderzoek? Mijn verzoek is dus alleen: laat de UNHCR of Amnesty
                  				International daar naartoe gaan.
               </text:p>
      <text:p text:style-name="alineagroep">Minister <text:span text:style-name="vet">Leers</text:span>: Nogmaals,
                     				  gerechtelijke dwalingen moeten altijd gecorrigeerd worden, maar wie zegt dat er
                     				  hier sprake is van een gerechtelijke dwaling? Dat is de conclusie van de heer
                     				  Spekman, maar het is niet zo. Wat ons betreft hebben we een afgewogen standpunt
                     				  ingenomen na lange procedures. We moeten ook tegen elkaar kunnen zeggen dat het
                     				  een consistente afweging is geweest die uiteindelijk geleid heeft tot dit
                     				  besluit. We moeten niet achteraf monitoren.
                  </text:p>
      <text:p text:style-name="alineagroep.end">De heer Voordewind heeft een vraag over godsdienstvrijheid in
                     				  Iran. De situatie daar ten aanzien van de godsdienstvrijheid is onvergelijkbaar
                     				  met de situatie in Nederland. Ik zeg zeker niet dat het in Iran allemaal
                     				  gemakkelijk is; ik ben het helemaal met hem eens dat het niet zo simpel is. Ons
                     				  beleid is echter gebaseerd op de ambtsberichten van de minister van
                     				  Buitenlandse Zaken. Die ambtsberichten worden zeer regelmatig bijgesteld; de
                     				  meest recente is van 25 augustus 2011. Het is een wezenlijk uitgangspunt van
                     				  het asielbeleid dat niet iedere beperking ten aanzien van de godsdienstvrijheid
                     				  voldoende is om in aanmerking te komen voor een asielvergunning. Christenen
                     				  hebben in de asielprocedure maar weinig argumenten nodig om ons te overtuigen
                     				  dat zij in Nederland moeten kunnen blijven. Er is al een voorkeursbeleid.
                     				  Verder wil ik niet gaan, want we moeten accepteren dat in sommige landen een
                     				  actieve opstelling in je geloofsbelijdenis niet gewenst is. Het is een kwestie
                     				  van afwegen of dan de geloofsbelijdenis niet vrij is. Wat mij betreft is dat in
                     				  dit geval niet aan de orde.
                  </text:p>
      <text:p text:style-name="algemeen">De heer <text:span text:style-name="vet">Voordewind</text:span> (ChristenUnie): Ik
                  				baseer mij op hetzelfde ambtsbericht als de minister. Daarom zie ik dat de
                  				minister in zijn brief iets te kort door de bocht het ambtsbericht samenvat. De
                  				minister concludeert dat er in Iran geen actief vervolgingsbeleid van de
                  				huiskerken plaatsvindt. Het ambtsbericht zegt daarover dat er regelmatig
                  				dreiging van een politie-inval is. Er is sprake van het afluisteren van de
                  				telefoon en e-mailberichtgeving, en van infiltratie door spionnen. Ook worden
                  				christenen van huisgemeenten regelmatig gearresteerd. Er is een hele golf
                  				arrestaties geweest in 2010. Als de minister zich baseert op het ambtsbericht,
                  				moet hij dat wel helemaal citeren. Daaruit kan ik niet anders dan concluderen
                  				dat er sprake is van structurele en actieve vervolging. Ik hoor de minister
                  				niet refereren aan die situatie. Hoe komt dat toch?
               </text:p>
      <text:p text:style-name="algemeen">Minister <text:span text:style-name="vet">Leers</text:span>: Wij trekken een
                  				verschillende conclusie. Anders dan de heer Voordewind nu voorstelt, erken ik
                  				zondermeer dat vervolging in Iran voorkomt. Het is helemaal niet waar dat ik
                  				dat ontken; integendeel. Die vervolging is precies de reden dat er in het
                  				beleid bijzondere aandacht is voor de positie van christenen. De geringste
                  				tegenwerking maakt al geloofwaardig dat er in een individueel geval toelating
                  				moet kunnen plaatsvinden. Dat is iets anders dan de vraag of elke christen in
                  				Iran altijd voor vervolging te vrezen heeft. Als collega Rosenthal aangeeft dat
                  				er sprake is van een uitzonderlijk geval – in het verleden is dat, zoals de
                  				heer Voordewind weet, al een paar keer gebeurd – ben ik altijd bereid om
                  				ondersteuning te bieden en te helpen. Dat gebeurt altijd in goede samenspraak
                  				met elkaar.
               </text:p>
      <text:p text:style-name="algemeen">De heer <text:span text:style-name="vet">Voordewind</text:span> (ChristenUnie):
                  				Dat klopt; dat weet ik van de minister. De conclusie van de minister in zijn
                  				brief, een reactie op het rapport van het Platform Christen Asielzoekers Iran
                  				(PCAI), is dat hij vindt dat er geen actief vervolgingsbeleid van de huiskerken
                  				plaatsvindt. Dit in tegenstelling tot wat het ambtsbericht opsomt – ik heb de
                  				hele trits net opgenoemd – waarin ik duidelijk lees dat er wél een actief
                  				vervolgingsbeleid is. Als de minister nu zou zeggen dat hij erkent dat er
                  				vervolging van huiskerken plaatsvindt, zitten we weer op eenzelfde lijn. Ik zie
                  				de intentie van de minister en dat hij heel terughoudend is om Iraanse
                  				christenen terug te sturen. Ik zie echter tegelijkertijd in de praktijk dat er
                  				nog steeds een hele lijst is van christenen die bekeerd zijn tot het
                  				christendom, die gevaar kunnen lopen en die nog steeds worden teruggestuurd
                  				naar Iran.
               </text:p>
      <text:p text:style-name="algemeen">Minister <text:span text:style-name="vet">Leers</text:span>: Wij zitten dichter
                  				bij elkaar dan het lijkt. Ik erken dat er vervolging voorkomt in Iran. Die is
                  				echter niet categoriaal. In individuele gevallen leidt de geringste situatie
                  				waaruit blijkt dat er vervolging heeft plaatsgevonden, bij een asielprocedure
                  				meteen tot een erkenning van het asielverzoek. Het is echter iets anders om het
                  				generiek te accepteren. Er is een individuele benadering, waarin ik ervan uitga
                  				dat als de vervolging in het verhaal aan de orde komt, het doorslaggevend moet
                  				zijn in de beslissing over de asielaanvraag.
               </text:p>
      <text:p text:style-name="algemeen">Mevrouw <text:span text:style-name="vet">Gesthuizen </text:span>(SP): Dit was het
                  				deel van mijn spreektekst waar ik niet aan toe ben gekomen in mijn eerste
                  				termijn. Ik kan moeilijk rijmen dat aan de ene kant Nederland stelt dat de
                  				geringste aanwijzing dat mensen vervolgd worden vanwege hun geloofsovertuiging
                  				voldoende is om mensen asiel aan te bieden, maar aan de andere kant er in
                  				principe van mensen wordt verwacht dat zij zich daar gedeisd houden. Ik vind
                  				dat lastig met elkaar te rijmen. Wellicht kan de minister het nader
                  				toelichten.
               </text:p>
      <text:p text:style-name="algemeen">Minister <text:span text:style-name="vet">Leers</text:span>: De situatie in Iran
                  				voor christenen is natuurlijk niet vergelijkbaar met die in ons land. Men heeft
                  				daar zeker niet de volle vrijheid die wij gewend zijn. Als men zich
                  				bijvoorbeeld actief aan bekering overgeeft, leidt dat meteen tot discussies.
                  				Dat is zondermeer waar. Het is ook waar dat ik uit het ambtsbericht afleidt dat
                  				er vervolging plaatsvindt. Ik heb zojuist echter al gezegd dat die vervolging
                  				niet categoriaal is. Dat wil zeggen dat die in alle gevallen geldt. Als er een
                  				individueel geval voorligt waarbij er een geringe aanwijzing is dat vervolging
                  				aan de orde is, moet die geringe aanwijzing meteen leiden tot inwilliging van
                  				de asielprocedure. Ik denk dat ik daarmee de heer Voordewind een heel eind
                  				tegemoet ben gekomen. Dat de ruimte in Iran niet zo groot is als in Nederland,
                  				deel ik. Wat dat betreft verschillen we niet van mening.
               </text:p>
      <text:p text:style-name="algemeen">Mevrouw <text:span text:style-name="vet">Gesthuizen </text:span>(SP): Ik blijf van
                  				mening dat het lastig met elkaar te rijmen is: aan de ene kant zeggen dat
                  				mensen hier welkom zijn als zij in hun land vervolgd worden vanwege het
                  				belijden van hun geloof en aan de andere kant zeggen dat we wel van mensen
                  				moeten kunnen verwachten dat zij zich daar gedeisd houden. Er staat letterlijk:
                  				bijeenkomsten moeten niet te veel zichtbaar worden voor de omgeving. Dan hebben
                  				we het dus over bijeenkomsten van christene in een land als Iran. Het spijt mij
                  				zeer, maar ik vind het niet duidelijk genoeg. Ik kan die twee dingen
                  				onvoldoende met elkaar in overeenstemming brengen
               </text:p>
      <text:p text:style-name="alineagroep">Minister <text:span text:style-name="vet">Leers</text:span>: Het enige wat ik u
                     				  kan zeggen, is dat ik ten aanzien van de asielverzoeken niet beslis op basis
                     				  van categoriale gegevens maar op basis van individuele feiten. Als er een
                     				  asielverzoek binnenkomt, wordt er gekeken of dat individuele feit zodanig
                     				  doorslaggevend is, evenals de ontwikkelingen en gebeurtenissen daarbij, dat je
                     				  moet zeggen: hier is vervolging aan de orde. Ik wil niet categoriaal zeggen:
                     				  categorisch vind overal deze vervolging plaats. Ik kijk per geval. Daarin
                     				  moeten we elkaar kunnen vinden, want daar gaat het toch over.
                  </text:p>
      <text:p text:style-name="alineagroep.end">Ten slotte kom ik op de problematiek van de Oeigoeren. Gezien
                     				  de moeilijke positie van de Oeigoeren, krijgt de behandeling van de
                     				  asielaanvraag van deze mensen extra aandacht in de beslispraktijk van de IND.
                     				  Dat is staand beleid dat ik handhaaf, een voortzetting van de bestaande
                     				  situatie. Tibetanen en Oeigoeren worden geregistreerd als Chinezen. Het zijn
                     				  van Tibetaan of Oeigoer is een etniciteit en die registeren we niet. Bij hun
                     				  asielverzoek echter is wel aan de orde of men Tibetaan of Oeigoer is. Als er
                     				  een asielverzoek wordt gedaan, kan bij de behandeling daarvan extra aandacht
                     				  worden gegeven aan de etnische positie. Als zij aannemelijk kunnen maken dat
                     				  zij bij terugkeer strafrechtelijk vervolgd worden vanwege hun politieke of
                     				  separatistische activiteiten, zonder dat zij natuurlijk criminele activiteiten
                     				  op hun kerfstok hebben, is dat voor ons een overweging om in de asielafweging
                     				  extra rekening mee te houden. Wij hebben bij Chinese vreemdelingen geen zicht
                     				  op de etniciteit van mensen; in de registratie achteraf houden we daar geen
                     				  rekening mee. Het lijkt me ook niet verstandig om dat te doen. De IND
                     				  registreert niet op afkomst. Natuurlijk is dit gegeven wel in het individuele
                     				  dossier terug te vinden, maar niet inde geautomatiseerde systemen. Dit geldt
                     				  ook voor geaardheid en religie. Ook die zaken registeren we niet in die
                     				  systemen. De privacyregels leggen beperkingen op aan de registratie van deze
                     				  bijzondere persoonsgegevens. Ook in de toekomst zal dit naar verwachting niet
                     				  anders zijn.
                  </text:p>
      <text:p text:style-name="algemeen">Mevrouw <text:span text:style-name="vet">Gesthuizen </text:span>(SP): Ik vind dit
                  				een belangrijk punt. Ik weet niet of ik de minister goed begrijp. Hij zegt dat
                  				het natuurlijk bekend wordt bij de eerste verhoren. Dan zegt men of men Oeigoer
                  				of Tibetaan is. Het wordt daarna wel geregistreerd maar niet in het verhaal dat
                  				verderop wordt gebruikt.
               </text:p>
      <text:p text:style-name="algemeen">Minister <text:span text:style-name="vet">Leers</text:span>: Als er een
                  				asielzoeker binnenkomt, vindt er een verhoor plaats en daarna een tweede
                  				verhoor. Daarin geeft de betreffende persoon natuurlijk aan waar hij vandaan
                  				komt en of hij Tibetaan of Oeigoer is. Dan komt zijn verhaal aan de orde; het
                  				verhaal dat hij vreest vervolgd te worden vanwege politieke activiteiten. Dat
                  				wordt vastgelegd in het verhoor en in de registratie van het verhoor. Bij de
                  				beslissing wordt daarmee ook rekening gehouden. Achteraf in onze registratie
                  				halen we deze elementen er echter uit. Er wordt in onze registratie niet
                  				geregistreerd op basis van geaardheid, religie of etniciteit. Dat doen we niet
                  				omdat dat haaks staat op de privacywetgeving. Deze bijzondere persoonsgegevens
                  				mogen en kunnen we niet registreren, maar bij de verhoren en in de verslagen
                  				noteren we het wel.
               </text:p>
      <text:p text:style-name="algemeen">Mevrouw <text:span text:style-name="vet">Gesthuizen </text:span>(SP): Als ik de
                  				minister goed begrijp, betekent dit dat het feit dat iemand tot de Oeigoeren of
                  				Tibetanen behoort, meeweegt in de beslissing over de asielprocedure en dat het
                  				dus ook zo is dat er rekening wordt gehouden met de situatie van Tibetanen in
                  				China. Ik heb hierover eerder een vraag gesteld. In het laatst ambtsbericht van
                  				het ministerie van Buitenlandse Zaken wordt gesteld dat over de behandeling van
                  				Tibetanen bij terugkeer naar China maar zeer beperkte informatie beschikbaar
                  				is. Hoe is het mogelijk dat er dan toch nog steeds meer uitzettingen van
                  				Tibetanen plaatsvinden?
               </text:p>
      <text:p text:style-name="alineagroep">Minister <text:span text:style-name="vet">Leers</text:span>: Of het laatste waar
                     				  is, weet ik niet. Nogmaals, wij zetten uit naar China. Dan betreft het dus
                     				  Chinezen. In de afweging die individuen krijgen, speelt wel degelijk een rol of
                     				  zij voor vervolging moeten vrezen als wij hun verzoek afwijzen. Met andere
                     				  woorden: in de gehele afweging rond hun procedure speelt het aspect van de
                     				  etniciteit een rol. In de uiteindelijke vastlegging in de systemen wordt het
                     				  niet vastgelegd omdat we niet registreren op basis van afkomst en
                     				  etniciteit.
                  </text:p>
      <text:p text:style-name="alineagroep.end">Ten slotte kom ik op de Somaliëdiscussie. Ik heb hierover al
                     				  eerder met de Kamer gesproken. Voor een uitgeprocedeerde asielzoeker afkomstig
                     				  uit Centraal- en Zuid-Somalië is terugkeer in beginsel weer aan de orde. Dat
                     				  is ook een uitspraak van het Europees Hof. Waar het personen uit Mogadishu
                     				  betreft, geldt dit enkel voor personen die een vestigingsalternatief hebben
                     				  volgens de voorwaarden die ik in de brief heb geschetst. Dit zijn behoorlijk
                     				  stringente voorwaarden. Er moet blijken dat zij een vangnet hebben, mensen die
                     				  hen kunnen onderbrengen en die voor hun levensonderhoud zorgen. Bovendien
                     				  moeten zij recent zijn vertrokken. Verder gaat het om personen die afkomstig
                     				  zijn uit Centraal- en Zuid-Somalië van wie is vastgesteld dat zij veilig
                     				  kunnen terugkeren. Terugkeer naar Noord-Somalië is altijd mogelijk gebleven en
                     				  dat is nog steeds het geval, natuurlijk binnen de grenzen van de uitspraak van
                     				  het Europees Hof. Op dit moment staat er geen concrete uitzetting naar
                     				  Zuid-Somalië of Centraal-Somalië gepland. Binnen het beleid is er dus ruimte
                     				  voor uitzetting, zij het beperkt.
                  </text:p>
      <text:p text:style-name="algemeen">De heer <text:span text:style-name="vet">Dibi </text:span>(GroenLinks): Gelukkig
                  				wordt er op dit moment niet uitgezet. Dat die mogelijkheid echter wel bestaat
                  				of blijft bestaan, is voor GroenLinks eigenlijk onacceptabel. De macht van
                  				Al-Shabaab, de radicale organisatie in Zuid- en Centraal-Somalië, is groot en
                  				wat die organisatie allemaal uitspookt, is verschrikkelijk. Ieder kabinet,
                  				ongeacht of het rechts of links is, zou hierdoor moeten worden bewogen om te
                  				stoppen met uitzetten totdat de situatie verbetert. Ik vraag de minister
                  				nogmaals: stop met uitzetten totdat het daar beter en veiliger is.
               </text:p>
      <text:p text:style-name="algemeen">Minister <text:span text:style-name="vet">Leers</text:span>: Ik weet niet of ik de
                  				heer Dibi kan geruststellen. Ik was vorige week in Straatsburg waar ik
                  				gesproken heb met rechter Myjer. We hebben heel kort ook hierover gesproken. Op
                  				dit punt volg ik het Europees Hof. De heer Dibi weet dat men daar heel
                  				zorgvuldig is. Wij volgen het Hof. Wij zijn er ook zorgvuldig in. Binnen de
                  				grenzen van het Europees Hof gaan wij, als er een uitzetting is, na of het kan
                  				of niet. Daarbij gelden die stringente voorwaarden.
               </text:p>
      <text:p text:style-name="algemeen">De heer <text:span text:style-name="vet">Dibi </text:span>(GroenLinks): Ik
                  				waardeer dat de minister het Europees Hof en het kabinet respecteert. Hij kan
                  				echter ook een stapje verder gaan en het goede voorbeeld geven. Hij kan zeggen
                  				dat het op dit moment in die regio levensgevaarlijk is en dat we daarom een pas
                  				op de plaats maken. Kan de minister in ieder geval toezeggen dat bij elke
                  				geplande uitzetting de Kamer wordt geïnformeerd, zodat we weten wat er speelt?
                  				Ik overweeg om hierover een motie in te dienen. Is dit een mogelijke
                  				tussenweg?
               </text:p>
      <text:p text:style-name="algemeen">Minister <text:span text:style-name="vet">Leers</text:span>: Ik heb er nooit zo'n
                  				moeite mee de Kamer te informeren, maar ik wil ook denken aan de praktische
                  				mogelijkheden. Anders moet ik bij elk onderdeel de DT&amp;V vragen om een brief
                  				naar de Kamer te sturen etc. Wij voeren het beleid dat de uitzetting moet
                  				passen binnen de uitspraken van het Europees Hof en dat men bij elke uitzetting
                  				kan vragen om een interim measure bij het Europees Hof. Hoe moet ik de Kamer
                  				daarbovenop elke keer informeren, als ik met haar toch de randvoorwaarden heb
                  				afgesproken en ik heb toegezegd dat we het zorgvuldig doen?
               </text:p>
      <text:p text:style-name="algemeen">De heer <text:span text:style-name="vet">Voordewind</text:span> (ChristenUnie):
                  				Ook de ChristenUnie doet een beroep op de minister om het beleid dat de
                  				minister had – dat was weliswaar een afweging van het Europees Hof – toch
                  				vooral in stand te houden. Het Europees Hof heeft zelf gezegd dat de toepassing
                  				van de sharia door de Al-Shabaab draconisch is. Oftewel: mensen hebben alles te
                  				vrezen van deze gruwelijke organisatie. De minister was tot voorkort prudent en
                  				zei dat hij niet zou uitzetten naar Zuid- en Centraal-Somalië. Nu zegt hij dat
                  				hij wel zal uitzetten, indien de asielzoeker aan een aantal voorwaarden
                  				voldoet. Hij moet Al-Shabaabproof zijn. Als je alle maatregelen bekijkt die de
                  				minister opsomt, kan het toch niet zo zijn dat de minister serieus meent dat
                  				hij mensen gaat uitzetten? Wanneer is iemand Al-Shabaabproof? Krijgt hij hier
                  				dan eerst een opfriscursus of een toets voordat hij die kant op kan? Is dit een
                  				serieuze voorwaarde of is dit iets om de PVV te «pleasen» door te zeggen «Ik
                  				houd mij aan het Europees Hof»? Waarom zegt de minister niet gewoon: ik ga
                  				niet uitzetten, het is onverantwoord want het Europees Hof zegt dat het
                  				dramatisch is wat Al-Shabaab daar uitvoert?
               </text:p>
      <text:p text:style-name="algemeen">Minister <text:span text:style-name="vet">Leers</text:span>: Ik houd mij aan het
                  				Hof. Ik heb de indruk dat het Hof op dit punt zeer zorgvuldig is. Men heeft een
                  				aantal stevige randvoorwaarden geformuleerd. Ik denk dat we voor 90% een
                  				theoretische discussie voeren, want als je de randvoorwaarden ziet, blijkt dat
                  				het niet gemakkelijk zal zijn om mensen daadwerkelijk uit te zetten. Ik wil
                  				echter wel de mogelijkheid openhouden, voor het geval dat het echt aan de orde
                  				is. Anders hebben we namelijk opnieuw een categoriaal beleid geïntroduceerd.
                  				Dat wil ik niet en de Kamer heeft het ook afgeschaft. Het lijkt mij niet
                  				verstandig om het helemaal dicht te spijkeren. We doen het op basis van de
                  				uitspraken van het Hof. Die zijn zorgvuldig, met zeer stevige randvoorwaarden.
                  				Nogmaals, ik denk ook niet dat het zo simpel zal zijn om nu een hoop mensen te
                  				vinden die eraan voldoet. Laten we afwachten wat het in de praktijk
                  				oplevert.
               </text:p>
      <text:p text:style-name="algemeen">De heer <text:span text:style-name="vet">Voordewind</text:span> (ChristenUnie): Ik
                  				hoor de minister heel goed en ik begrijp zijn intenties. Ik ken de minister
                  				langer. Ik denk dat het tot weinig uitzettingen zal komen. Het gaat echter om
                  				die laatste 10%. Wat bedoelt de minister daadwerkelijk als hij stelt dat iemand
                  				Al-Shabaabproof zal moeten zijn? Moet die persoon bereid zijn om in een boerka
                  				te lopen? Moet een vrouw haar mond houden omdat ze daar totaal geen rechten
                  				heeft? Ga maar na: door die organisatie worden er ledematen afgekapt. Wat
                  				bedoelt de minister dan met Al-Shabaabproof? Kan hij dat uitleggen?
               </text:p>
      <text:p text:style-name="algemeen">Minister <text:span text:style-name="vet">Leers</text:span>: Het Europees Hof
                  				heeft zeer stringente afspraken gemaakt. Als het om personen uit Mogadishu
                  				gaat, betreft het alleen mensen die een vestigingsalternatief hebben volgens de
                  				voorwaarden die ik in de brief heb beschreven. Dan moet het dus gaan om mensen
                  				die recent daar vertrokken zijn en die dus niet al heel lang weg zijn, want dan
                  				zijn ze verwesterd of hebben ze een andere cultuur en passen ze al niet meer.
                  				Ook moeten ze een vestigingsalternatief hebben in de vorm van onderdak en
                  				onderhoud. Ze moeten dus bij personen daar bekend zijn die hun ook zullen
                  				onderhouden. Die bepalingen zijn vastgelegd in het kader van de afweging van
                  				het Europees Hof. Het moet u toch ook tevredenstellen dat, als het aan de orde
                  				is, wij deze mensen zullen meegeven dat ze bij het Hof de toets kunnen doen op
                  				basis van Rule 39? Dan lijkt het mij bijna uitgesloten dat we iemand
                  				terugsturen die niet aan die voorwaarden voldoet. Dat lijkt me een
                  				garantie.
               </text:p>
      <text:p text:style-name="alineagroep">De <text:span text:style-name="vet">voorzitter</text:span>: Ik dank de minister
                     				  voor de ruime beantwoording van de vragen van de Kamer. Ik stel voor om in
                     				  tweede termijn een spreektijd van twee minuten aan te houden en sta één
                     				  interruptie toe.
                  </text:p>
      <text:p text:style-name="alineagroep.end">Ik geef graag het woord aan de heer Fritsma van de fractie van
                     				  de PVV.
                  </text:p>
      <text:p text:style-name="alineagroep">De heer <text:span text:style-name="vet">Fritsma</text:span> (PVV): Voorzitter.
                     				  Ik dank de minister voor de gegeven antwoorden.
                  </text:p>
      <text:p text:style-name="alineagroep">Ik ben blij met de toezegging dat de minister de introductie
                     				  van een terugkeerverklaring wil onderzoeken. In de uitvoeringspraktijk is er
                     				  grote behoefte aan. Het is gewoon zo dat vreemdelingen zelf hun terugkeer vaak
                     				  tegenwerken. De meesten hebben geen documenten. Een en dezelfde persoon komt de
                     				  een week uit Nigeria, de volgende week uit Sierra Leone en de week daarop uit
                     				  Liberia. Dit soort tegenwerking kun je ondervangen met zo'n terugkeerverklaring
                     				  waarin bij binnenkomst wordt verklaard wat het land van herkomst is waarnaar de
                     				  terugkeer plaatsvindt als de verblijfsaanvraag wordt afgewezen. Ik wacht de
                     				  brief van de minister in dezen met belangstelling af.
                  </text:p>
      <text:p text:style-name="alineagroep.end">Mijn tweede punt is het hete hangijzer van de tegenwerking door
                     				  landen van herkomst. We zitten met een situatie dat door de opstelling van
                     				  bepaalde landen, Nederland een groot illegalenprobleem houdt. Dat is niet niks.
                     				  Ik vind dat een goede aanpak van die landen echt op zijn plaats is. Ik heb er
                     				  begrip voor dat de minister het eerst wil proberen met maatwerk, maar ik wil
                     				  wel graag de harde toezegging dat als dat geen resultaat heeft, er een stok zal
                     				  worden gebruikt. We moeten daar echt rekening mee houden. Het is ook
                     				  verdedigbaar, want deze landen zorgen ervoor dat onze problemen niet worden
                     				  opgelost. Ik geef een voorbeeldje. Als je tegen een land als Marokko zegt:
                     				  sorry, maar wanneer u geen vreemdelingen terugneemt, overheidsvluchten toestaat
                     				  of criminele vreemdelingen terugneemt, krijgt u geen toegang meer tot de
                     				  Rotterdamse haven of luchthaven Schiphol, dan weet ik zeker dat het
                     				  laissez-passers gaat regenen.
                  </text:p>
      <text:p text:style-name="algemeen">De heer <text:span text:style-name="vet">Schouw </text:span>(D66): Iedereen heeft
                  				het recht om iets te zeggen, maar wat stelt de heer Fritsma nu voor? Stel, de
                  				minister reist af naar Marokko en het gesprek leidt tot niets, vindt de PVV dan
                  				echt serieus dat het kabinet moet voorstellen om de Rotterdamse haven af te
                  				sluiten voor schepen uit Marokko? Heeft de heer Fritsma ook alle consequenties
                  				daarvan doorleeft? Eerst maar deze vraag.
               </text:p>
      <text:p text:style-name="algemeen">De heer <text:span text:style-name="vet">Fritsma</text:span> (PVV): Ik doe met
                  				plezier eerst deze, mijnheer Schouw. Marokko wil wel de vruchten plukken van
                  				het bestaan van migratie, het bestaan van een grote Marokkaanse gemeenschap in
                  				Nederland die veel geld terugstuurt naar Marokko. Ondertussen weigert dat land
                  				echter om criminele vreemdelingen terug te nemen, waardoor de Nederlandse
                  				samenleving met dat probleem opgezadeld blijft. U zegt dus dat we dat probleem
                  				niet moeten aanpakken? Dat vind ik onbegrijpelijk. Natuurlijk moet je dat
                  				aanpakken. Ik begrijp dat de minister het eerst probeert met maatwerk en
                  				discussie, maar als die geen resultaat opleveren, moeten we dan maar het
                  				probleem accepteren? De PVV vindt van niet. Inderdaad, dan mag je alles uit de
                  				kast halen en dan mag je dus ook best dreigen dat je de haven sluit voor
                  				Marokkaanse schepen. Waarom niet? Waarschijnlijk komt het niet eens zo ver
                  				omdat het niet in het belang van Marokko is om niet naar Nederland te mogen
                  				vliegen of varen. Waarschijnlijk gaat het dus laissez-passers regenen als je
                  				dit ter sprake brengt.
               </text:p>
      <text:p text:style-name="algemeen">De heer <text:span text:style-name="vet">Schouw </text:span>(D66): De heer Fritsma
                  				heeft veel woorden nodig. Mijn vraag was of zijn fractie alle consequenties van
                  				een dergelijke maatregel in de volle breedte heeft overzien. Op die vraag heb
                  				ik nog geen antwoord gekregen. Wellicht krijg ik daar nu wel een antwoord op.
                  				Als de PVV dit echt wil, zeg ik tegen de heer Fritsma: boter bij de vis. Vraag
                  				een VAO aan en kom met een motie op dit punt. Hij meent het kennelijk echt en
                  				het moet kennelijk echt gebeuren. Mij lijkt het niet goed voor Henk en Ingrid
                  				om hiermee te dreigen of om het te realiseren, maar ik nodig de heer Fritsma
                  				uit om in een VAO een concrete motie in te dienen. Dan weten we tenminste wat
                  				we aan de PVV hebben.
               </text:p>
      <text:p text:style-name="algemeen">De heer <text:span text:style-name="vet">Fritsma</text:span> (PVV): De heer Schouw
                  				heeft kennelijk niet goed geluisterd, want ik heb duidelijk gezegd dat je
                  				natuurlijk de minister in de gelegenheid moet stellen om eerst andere manieren
                  				te proberen. Als die echter niet helpen, moeten we dan maar accepteren dat
                  				Marokko zegt: hou die Marokkaanse criminelen maar in Nederland? Natuurlijk
                  				niet! Als D66 dat wil accepteren, is het een nog slappere partij dan ik al
                  				dacht. Natuurlijk moet je op een gegeven moment met de vuist op tafel slaan.
                  				Dat kan met dit soort maatregelen. Waarom zou je daarvoor moeten weglopen?
               </text:p>
      <text:p text:style-name="algemeen">De heer <text:span text:style-name="vet">Schouw </text:span>(D66): Als er één
                  				partij slap is, is het de PVV wel. Het is altijd veel geschreeuw maar er wordt
                  				geen boter bij de vis geleverd. Komt de PVV-fractie nu met een motie, ja of
                  				nee?
               </text:p>
      <text:p text:style-name="algemeen">De heer <text:span text:style-name="vet">Fritsma</text:span> (PVV): Ik heb zojuist
                  				echt antwoord gegeven op deze vraag, voorzitter.
               </text:p>
      <text:p text:style-name="algemeen">De heer <text:span text:style-name="vet">Schouw </text:span>(D66): Kunt u dan even
                  				herhalen of het antwoord «ja» of «nee» was?
               </text:p>
      <text:p text:style-name="algemeen">De <text:span text:style-name="vet">voorzitter</text:span>: Nee. Mijnheer Schouw,
                  				u bent niet de voorzitter. Ik ben de voorzitter. U hebt drie keer de
                  				gelegenheid gehad om te interrumperen.
               </text:p>
      <text:p text:style-name="algemeen">De heer <text:span text:style-name="vet">Schouw </text:span>(D66): Ja maar,
                  				voorzitter, een collega van mij zegt dat het antwoord duidelijk is. Dat is voor
                  				mij echter niet duidelijk.
               </text:p>
      <text:p text:style-name="algemeen">De <text:span text:style-name="vet">voorzitter</text:span>: U zult het ermee
                  				moeten doen, want het is het antwoord van de heer Fritsma.
               </text:p>
      <text:p text:style-name="algemeen">De heer <text:span text:style-name="vet">Schouw </text:span>(D66): Een waardeloos
                  				antwoord.
               </text:p>
      <text:p text:style-name="algemeen">De heer <text:span text:style-name="vet">Dibi </text:span>(GroenLinks): Als ik de
                  				heer Fritsma beluister, is dit voor de PVV een heel erg belangrijk punt. Ik
                  				snap dat dit zo is. De heer Fritsma zegt de minister ook wat tijd te willen
                  				geven om de alternatieven te onderzoeken. Hoe veel tijd geeft de heer Fritsma
                  				de minister? Wanneer moet de minister terugkomen met dat maatwerk?
               </text:p>
      <text:p text:style-name="algemeen">De heer <text:span text:style-name="vet">Fritsma</text:span> (PVV): We hebben geen
                  				engelengeduld. Als de minister dit bespreekt met een land als Marokko –
                  				Marokko is natuurlijk niet het enige land – kun je denken aan een termijn van
                  				een jaar waarop er resultaat moet zijn geboekt met de maatwerkaanpak. De
                  				uitvoeringspraktijk schreeuwt om maatregelen. Bij de DT&amp;V loopt men steeds
                  				tegen dit probleem aan. Dit probleem moet gewoon worden opgelost. De PVV geeft
                  				concreet aan wat er in haar visie nodig is om dit probleem op te lossen. Dat
                  				lijkt mij vrij helder.
               </text:p>
      <text:p text:style-name="algemeen">De heer <text:span text:style-name="vet">Dibi </text:span>(GroenLinks): Volgens de
                  				PVV is dit een heel groot probleem. Een enorm groot probleem; mensen schreeuwen
                  				om maatregelen. En dan toch een jaar? De PVV wil een jaar wachten totdat de
                  				minister mag komen met iets van maatwerk en pas daarna, als het maatwerk niet
                  				voldoende is, zou er misschien een sterkere stok achter de deur moeten zijn? Is
                  				dit serieus of is het echt een urgent probleem voor de PVV en moet het sneller
                  				worden geregeld? Zo ja, wanneer dan?
               </text:p>
      <text:p text:style-name="algemeen">De heer <text:span text:style-name="vet">Fritsma</text:span> (PVV): Een jaar is
                  				niet zo lang als je de decennia van wanbeleid op het gebied van
                  				vreemdelingenbeleid in ogenschouw neemt. Nogmaals, het is een kwestie van
                  				puinruimen. Puinruimen kost helaas soms tijd. Het is puinruimen van
                  				decennialang links wanbeleid. Dat kost verschrikkelijk veel tijd. Dan vind ik
                  				een jaar nog best te plaatsen.
               </text:p>
      <text:p text:style-name="algemeen">De heer <text:span text:style-name="vet">Dibi </text:span>(GroenLinks): Er is nog
                  				nooit, zeker niet na de Tweede Wereldoorlog, een links kabinet geweest. De
                  				immigranten die hier zijn gekomen, zijn hier mede binnengekomen door de VVD,
                  				waarvan Geert Wilders, uw politiek leider, toen lid was. Als het wanbeleid is,
                  				is het onder andere door het toedoen van uw partij wanbeleid geworden.
               </text:p>
      <text:p text:style-name="algemeen">De <text:span text:style-name="vet">voorzitter</text:span>: Ik hoor geen vraag. Ik
                  				geef het woord aan mevrouw Gesthuizen.
               </text:p>
      <text:p text:style-name="algemeen">Mevrouw <text:span text:style-name="vet">Gesthuizen </text:span>(SP): Begrijp ik
                  				de heer Fritsma goed dat hij zegt: het hoeft niet nu, het hoeft niet morgen
                  				maar uiteindelijk zou Nederland zo ver moeten willen gaan dat het vliegtuigen
                  				en schepen uit Marokko weigert? Die moeten dan rechtsomkeer maken als ze bij de
                  				haven of op via het luchtruim aankomen? Is dat inderdaad zo? Wil de PVV zo ver
                  				gaan en dit als ultimum remedium inzetten?
               </text:p>
      <text:p text:style-name="algemeen">De heer <text:span text:style-name="vet">Fritsma</text:span> (PVV): Ja. Ik zeg dit
                  				niet voor niets. Nogmaals, we zitten in een situatie waarin wij opgezadeld zijn
                  				met criminele illegalen die we nauwelijks kwijt kunnen door de opstelling van
                  				onder andere Marokko. Daar betaalt onze samenleving een hoge prijs voor. Dan
                  				mag je best een stok gebruiken. De minister zegt zelf dat hij stokken heeft.
                  				Wij zeggen slechts dat die op termijn gebruikt mogen worden. Dat is toch niet
                  				zo raar?
               </text:p>
      <text:p text:style-name="algemeen">Mevrouw <text:span text:style-name="vet">Gesthuizen </text:span>(SP): Dan heb ik
                  				een vervolgvraag. Ik realiseer mij dat iedere crimineel, autochtoon of
                  				allochtoon, geld kost. Handel met Marokko en verkeer tussen Marokko en
                  				Nederland leveren de Nederlandse samenleving echter heel veel op. Ik ben ook
                  				woordvoerder economische zaken van mijn partij. Ik hoor de ondernemers al
                  				schrikken als dit voorstel werkelijkheid wordt. Heeft de heer Fritsma zich
                  				ervan vergewist wat zijn voorstel mogelijk aan economische schade voor
                  				Nederland zou kunnen betekenen?
               </text:p>
      <text:p text:style-name="algemeen">De heer <text:span text:style-name="vet">Fritsma</text:span> (PVV): Nogmaals, ik
                  				denk dat het gevolg is dat er allemaal laissez-passers komen en dat Marokko het
                  				er niet op aan laat komen.
               </text:p>
      <text:p text:style-name="algemeen">Mevrouw <text:span text:style-name="vet">Gesthuizen </text:span>(SP): Dat is
                  				flauw.
               </text:p>
      <text:p text:style-name="algemeen">De heer <text:span text:style-name="vet">Fritsma</text:span> (PVV): Dat is niet
                  				flauw, dat is een reële verwachting.
               </text:p>
      <text:p text:style-name="algemeen">Mevrouw <text:span text:style-name="vet">Gesthuizen </text:span>(SP): ik vind het
                  				flauw. Ik accepteer dat de heer Fritsma niet nu een VAO aanvraagt, een motie
                  				indient en het binnen de kortste keren afgedwongen wil hebben. Maar als je zegt
                  				dat je uiteindelijk bereid bent om zo ver te gaan, dan vind ik ook – dit ben
                  				ik eens met mijn collega van D66 – dat je fair moet zijn en moet zeggen: we
                  				nemen alle consequenties voor lief. Anders kan ik me inderdaad niet aan de
                  				indruk onttrekken dat het slechts heel stoere taal is als je alleen maar zegt:
                  				we doen het alleen als dreiging.
               </text:p>
      <text:p text:style-name="algemeen">De heer <text:span text:style-name="vet">Fritsma</text:span> (PVV): Ik snap de
                  				vraag niet helemaal. We doen het alleen maar als dreiging? Ik zeg dit niet voor
                  				niets. Kennelijk wil de SP accepteren dat als Marokko geen criminele
                  				vreemdelingen terugneemt, wij helemaal niets doen. De SP vindt het prima dat de
                  				Nederlandse samenleving opgezadeld zit met criminele vreemdelingen die een hoop
                  				overlast veroorzaken. Dat hoeven we niet te pikken. Nogmaals, Marokko plukt de
                  				vruchten van immigratie. Het ontvangt veel geld van migranten in Nederland maar
                  				verdomt het om mee te helpen om de problemen op te lossen door zijn eigen
                  				criminele illegalen terug te nemen. Als de SP dat pikt, vind ik dat eerlijk
                  				gezegd verbazingwekkend.
               </text:p>
      <text:p text:style-name="algemeen">De <text:span text:style-name="vet">voorzitter</text:span>: Daarmee hebt u uw
                  				bijdrage beëindigd. Ik geef graag het woord aan mevrouw Gesthuizen van de
                  				SP.
               </text:p>
      <text:p text:style-name="alineagroep">Mevrouw <text:span text:style-name="vet">Gesthuizen </text:span>(SP):
                     				  Voorzitter. Ik zal enorm mijn best doen om geen interrupties uit te lokken. Ik
                     				  moet echter constateren dat er een heel grote kloof zit tussen mij en mijn
                     				  buurman.
                  </text:p>
      <text:p text:style-name="alineagroep">Ik kom hiermee meteen op het voor mij belangrijkste punt van
                     				  dit AO, de vreemdelingendetentie. Volgens mij mag gesteld worden dat we niet
                     				  kunnen uitsluiten dat er mensen in vreemdelingendetentie zitten zonder dat het
                     				  hun eigen schuld is. Sterker nog, ik ken die voorbeelden. Het boekje dat ik nu
                     				  omhoog houd, staat vol met voorbeelden van mensen die in eerste instantie
                     				  afgewezen en uitgeprocedeerd waren en die uiteindelijk na nieuw inzicht toch
                     				  een verblijfsvergunning in Nederland hebben gekregen en die nu bezig zijn om
                     				  een heel kleurrijk bestaan in ons land op te bouwen. Het heet «Als ik de brug
                     				  van Kampen zie, denk ik, ik ben thuis». Ik wil hiermee zeggen dat het niet zo
                     				  is dat mensen die in eerste instantie misschien uitgeprocedeerd lijken,
                     				  uiteindelijk niet toch een plek in onze samenleving kunnen vinden. Nog afgezien
                     				  daarvan, is een te lange vreemdelingendetentie niet humaan. Wat mij betreft
                     				  hoort het doel van het zoeken naar alternatieven dus niet alleen maar te zijn:
                     				  we verkorten zo veel mogelijk de periode waarin de mensen hier nog in Nederland
                     				  verblijven. Nee, het doel van het zoeken naar alternatieven is ook humaniteit
                     				  en humanitaire opvang.
                  </text:p>
      <text:p text:style-name="alineagroep.end">Ik vind dat wij ons in een Catch 22-situatie bevinden wat
                     				  betreft de Tibetanen. Aan de ene kant hebben we namelijk geen zicht op de
                     				  hoeveelheid Tibetanen om wie het gaat. Dus tast ik als Kamerlid in het duister
                     				  over de hoeveelheid mensen die daadwerkelijk terug moet. Dat is dus een Catch
                     				  22-situatie, want we weten daardoor ook niet of het beleid dat gevoerd wordt om
                     				  die mensen te beschermen, wel effectief is. Tegelijkertijd geeft China
                     				  natuurlijk nauwelijks informatie vrij over de situatie waarin deze mensen
                     				  terechtkomen. Ik vraag de minister om hier nog eens goed naar te kijken.
                  </text:p>
      <text:p text:style-name="alineagroep">De heer <text:span text:style-name="vet">Voordewind</text:span> (ChristenUnie):
                     				  Voorzitter. Het punt waar ik in eerste termijn niet aan toekwam, doe ik nu maar
                     				  in tweede termijn. Dit betreft de vreemdelingendetentie. Ik heb gemerkt dat de
                     				  minister er serieus naar wil kijken, maar hij zegt er tegelijkertijd bij dat
                     				  het op beperkte schaal moet zijn, voor specifieke doelgroepen, kleinschalige
                     				  pilots. Volgens mij is er genoeg informatie voorhanden – een aantal landen is
                     				  hier genoemd – om er niet nog eens heel lang, één of twee jaar, flink naar
                     				  te kijken. Er zitten meer dan 1 000 mensen in vreemdelingendetentie. Dit zijn
                     				  geen criminelen; dit zijn mensen die menswaardige opvang nodig hebben. Ik vraag
                     				  de minister wanneer wij een concrete invulling van hem kunnen krijgen over de
                     				  eerder aangenomen motie-Gesthuizen om tot alternatieven voor
                     				  vreemdelingendetentie te komen.
                  </text:p>
      <text:p text:style-name="alineagroep.end">Als laatste punt noem ik de Iraanse christenen. Het moet me van
                     				  het hart dat ik zie dat de minister erkent dat er vervolging van christenen
                     				  plaatsvindt. Dat is de winst van dit debat. Tegelijkertijd hebben wij een
                     				  verschil van mening over de vraag hoe de christenen, met name de bekeerlingen,
                     				  zich in Iran zouden moeten gedragen. De minister zegt dat, als zij een laag
                     				  profiel houden en de kerk niet te zichtbaar is, christenen, ook bekeerlingen,
                     				  gewoon terug kunnen. Ik vraag hem concreet of het beleid van de vorige
                     				  staatssecretaris van Justitie, namelijk dat men zijn geloof niet hoeft te
                     				  verbergen, ook nog steeds zijn beleid is.
                  </text:p>
      <text:p text:style-name="alineagroep">De heer <text:span text:style-name="vet">Schouw </text:span>(D66): Voorzitter.
                     				  Wat dit AO heeft opgeleverd, is een bevestiging van de observatie dat de
                     				  woorden van de minister van elastiek zijn. Hij probeert altijd alles aan elkaar
                     				  te praten. Op zich is dat een goede eigenschap, maar soms knapt dat elastiek
                     				  weleens. In dit debat is dat op een paar punten gebeurd.
                  </text:p>
      <text:p text:style-name="alineagroep">Allereerst gebeurde dat in het dossier over de relatie tussen
                     				  ontwikkelingssamenwerking, terugkeer en sancties. Ik vind dit ronduit
                     				  onbevredigend. De minister praat veel en wekt de suggestie dat er van alles en
                     				  nog wat gebeurt, maar het is echt een black box. Dat moet de minister maar van
                     				  mij aannemen. Ik krijg er geen grip op. De minister kan dus ook onmogelijk aan
                     				  mij vragen om er vertrouwen in te hebben. Ik weet echt niet wat hij doet. Daar
                     				  moet hij maar eens wat aan doen.
                  </text:p>
      <text:p text:style-name="alineagroep">Het tweede punt waarop het knapt, is dat van de alternatieve
                     				  vreemdelingendetentie. De minister bezigt woorden als «enthousiast» en
                     				  «begaan» en «we kijken en we doen», maar in dezelfde volzinnen zegt hij dat
                     				  het maar voor een beperkt aantal groepen geldt en slechts onder specifieke
                     				  voorwaarden. Ik weet dus echt niet wat ik aan de minister heb op dit punt. Ik
                     				  vraag hem om gewoon te kijken naar het rapport van Amnesty International,
                     				  pagina 37. Daar staan heldere conclusies. Neem die over en bouw daar het beleid
                     				  omheen. Meld aan de Kamer dat je er niets mee doet of dat je er ruimhartig mee
                     				  omgaat, maar met deze elasticiteit kan ik weinig.
                  </text:p>
      <text:p text:style-name="alineagroep">Dan de terugkeerverklaring en de tegeltjeswijsheid van de PVV.
                     				  We zullen zien hoe de uitwerking in elkaar zit. Mijn fractie zal echt kijken of
                     				  die een juridische betekenis heeft. Wij willen geen symboolpolitiek.
                  </text:p>
      <text:p text:style-name="alineagroep.end">Tot slot. Ik denk dat de minister een goede toezegging heeft
                     				  gedaan om eens te kijken naar alle kwesties die nu spelen in de sobere en
                     				  doelmatige opvang. Ik hoop dat wij hier snel over kunnen praten.
                  </text:p>
      <text:p text:style-name="alineagroep">De heer <text:span text:style-name="vet">Knops </text:span>(CDA): Voorzitter.
                     				  Dank aan de minister voor zijn antwoorden. Ook dank voor de wijze waarop de
                     				  minister bezig is om de bureaucratie en het spek wat er vanaf kan eraf te
                     				  halen. Ik moedig hem aan om daarmee door te gaan en om op een heel pragmatische
                     				  manier te bekijken hoe we het terugkeerbeleid effectiever en efficiënter
                     				  kunnen maken. Het is namelijk een onlosmakelijk onderdeel van het asiel- en
                     				  immigratiebeleid. Terugkeer hoort daarbij, evenals snelle duidelijkheid. Ik
                     				  moedig hem aan om alle zaken op te pakken die er in de procedures voor zorgen
                     				  dat te veel mensen onnodige dingen doen. In tegenstelling tot de heer Spekman
                     				  hoef ik hier niet vooraf inzage in te krijgen. De heer Schouw spreekt over de
                     				  staatsrechtelijke verhouding tussen kabinet en Kamer. Wij moeten de minister
                     				  daarop wel kunnen controleren. Ik geef de minister dus graag de ruimte om dit
                     				  soort initiatieven op te pakken. De Kamer houdt wel graag de vinger aan de pols
                     				  over de vraag wat effectief is.
                  </text:p>
      <text:p text:style-name="alineagroep.end">De minister heeft een en ander gezegd over de niet-meewerkende
                     				  landen. De minister kan niet op voorhand uitsluiten dat er na maatwerk
                     				  uiteindelijk ook een «maatklap» plaatsvindt. Ik zie de stick al in de
                     				  dienstauto van de minister liggen … Ik vind de stick echt een onderdeel van
                     				  het beleid. In die zin kan ik de heer Fritsma tot op bepaalde hoogte volgen. Je
                     				  moet uiteindelijk bereid zijn om de consequenties te aanvaarden bij het
                     				  daadwerkelijk effectief maken van het beleid. Ik begrijp heel goed dat dit niet
                     				  van vandaag op morgen kan en dat de minister er wat tijd en ruimte voor wil
                     				  hebben. Het is echter heel goed dat de minister ultimo tot de stick bereid
                     				  is.
                  </text:p>
      <text:p text:style-name="alineagroep">Mevrouw <text:span text:style-name="vet">Van Nieuwenhuizen-Wijbenga</text:span>
                     				  (VVD): Voorzitter. Ook ik wil de minister graag bedanken voor zijn
                     				  antwoorden.
                  </text:p>
      <text:p text:style-name="alineagroep">Eerst kom ik te spreken over de wortel. Ik wil nogmaals
                     				  onderstrepen dat wij het van groot belang vinden dat bij alle landen waarmee
                     				  problemen zijn met het terugnemen van onderdanen, door alle mogelijke
                     				  bewindslieden alle mogelijke middelen worden ingezet om tot resultaten te
                     				  komen. Het kan ons niet schelen bij welk verdrag of welke onderhandelingen het
                     				  betrokken wordt.
                  </text:p>
      <text:p text:style-name="alineagroep.end">Ik wil meer weten over de wortel. De minister heeft heel kort
                     				  gezegd dat hij met een verdere uitwerking wil komen van de financiële middelen
                     				  dan wel middelen in natura die een duwtje in de rug zouden kunnen geven aan
                     				  mensen om terug te keren. Ik wil eigenlijk dat hij hier doet wat hij ook bij
                     				  vreemdelingendetentie heeft gedaan, zodat we kunnen leren van wat er in andere
                     				  landen is gebeurd, wat daar effectief is, welke bedragen geen aanzuigende
                     				  werking hebben maar die wel resultaat opleveren en hoe het zit met middelen in
                     				  natura en financiële middelen dan wel een combinatie van die twee. Op zichzelf
                     				  sta ik open voor experimenten, maar ik wil die gefundeerd doen en niet in het
                     				  wilde weg. We moeten eerst van de minister te horen en te zien krijgen wat de
                     				  ervaringen in andere landen zijn met deze inzet in het terugkeerbeleid.
                  </text:p>
      <text:p text:style-name="alineagroep">De heer <text:span text:style-name="vet">Spekman </text:span>(PvdA): Voorzitter.
                     				  Ik dank de minister voor de beantwoording van de vragen en voor een aantal
                     				  goede toezeggingen. Het was belangrijk om de toezegging te krijgen over
                     				  vreemdelingenbewaring. Ik zit eerder op de lijn van Zweden, waar men bewijst
                     				  dat het met veel minder kan, dan op de lijn die tot nu toe in Nederland is
                     				  gevolgd. Ik heb in dezen nog één punt. Hoe gaan we om met de
                     				  verantwoordelijkheid van die mensen? De minister heeft het er heel vaak over
                     				  dat de verantwoordelijkheid bij de mensen ligt en dat, als andere landen niet
                     				  mee kunnen werken, er sancties moeten komen tegen die landen. Wat betekent dat
                     				  echter voor de mensen die misschien graag willen terugkeren en die wel
                     				  meewerken? Komen die dan eerder in aanmerking voor een
                     				  buitenschuldverklaring?
                  </text:p>
      <text:p text:style-name="alineagroep">De minister heeft het over een mindset. Het ministerie en de
                     				  minister gaan ervan uit dat je de mindset vooral in beweging kunt krijgen door
                     				  de opvang kariger en moeilijker te maken. Daarmee zou je uitstralen dat iemand
                     				  er niet bij hoort. Mijn vraag is of we daarmee niet de grootste denkfout in het
                     				  gehele terugkeerproces maken. Zit het niet veel eerder in de knop in de kop
                     				  waar iets fout zit, omdat men misschien bang is, zoals dat meisje uit Angola
                     				  dat niet terug wil omdat een vriendinnetje daar de prostitutie in was gejaagd?
                     				  Geven we niet te veel aandacht aan dingen als een bank of een stoel en geven we
                     				  niet te weinig aandacht aan wat er gebeurt in het hoofd van die mensen? Waar
                     				  zitten hun angsten, hun hopen en vrezen? Ik zou graag zien dat de minister daar
                     				  verder op inging.
                  </text:p>
      <text:p text:style-name="alineagroep.end">Tot slot merk ik op dat ik teleurgesteld ben in het antwoord
                     				  van de minister op mijn vraag over de familie Karim. Ik begrijp het heel goed,
                     				  maar ik vind dat als we geconfronteerd worden met een gerechtelijke dwaling, we
                     				  ons moeten openstellen, ook als dat even niet uitkomt.
                  </text:p>
      <text:p text:style-name="algemeen">Mevrouw <text:span text:style-name="vet">Van Nieuwenhuizen-Wijbenga</text:span>
                  				(VVD): De heer Spekman heeft het over de mindset. Deelt hij de opvatting van
                  				mijn fractie dat het daarbij van belang is dat je vroeg in het proces, al na de
                  				eerste negatieve beslissing, met mensen in gesprek gaat over terugkeer? Is hij
                  				het ook met ons eens dat, behalve het stok- en wortelverhaal, het daarbij van
                  				belang is dat je voorbeelden laat zien van mensen die zijn teruggegaan en waar
                  				het inmiddels goed mee gaat, een soort role models?
               </text:p>
      <text:p text:style-name="algemeen">De heer <text:span text:style-name="vet">Spekman </text:span>(PvdA): Daar ben ik
                  				het mee eens. Volgens mij was dat ook een van de kenmerken van het project
                  				Perspectief waarbij dat speelde. Ik ben het daar zeer mee eens, je moet alleen
                  				nog iets meer doen dan dat.
               </text:p>
      <text:p text:style-name="alineagroep">De heer <text:span text:style-name="vet">Dibi </text:span>(GroenLinks):
                     				  Voorzitter. Ik wil de minister vooral bedanken voor zijn beantwoording. Ik heb
                     				  heel goede dingen gehoord. De minister wil serieus kijken naar alternatieven
                     				  voor vreemdelingendetentie via experimenten met een aantal specifieke
                     				  doelgroepen. Ook ben ik blij om te horen dat de minister misschien met Amnesty
                     				  International in gesprek wil gaan om betrokkenen te betrekken bij de
                     				  alternatieven. Ook zegt de minister naar de gezinslocaties te willen gaan om
                     				  daar een kijkje te nemen en ons daarover te informeren. Dank daarvoor.
                  </text:p>
      <text:p text:style-name="alineagroep">Tot slot het punt van de gevoelige informatie. De minister
                     				  heeft duidelijk gemaakt dat met landen geen gevoelige informatie wordt gedeeld
                     				  die negatief kan zijn voor de betreffende asielzoeker.
                  </text:p>
      <text:p text:style-name="alineagroep.end">Ik ben over twee punten ontevreden. Het eerste punt betreft
                     				  Somalië. Ik snap dat de kans klein is dat er wordt uitgezet, maar iets wat zo
                     				  evident levensgevaarlijk is, zou toch voor een land als Nederland moeten
                     				  betekenen dat het gewoon een pas op de plaats maakt? Ik overweeg hierop
                     				  initiatief te nemen. Ten tweede de stok en de wortel. Wat is dat een vaag
                     				  verhaal; ik kan er geen touw aan vastknopen. Wat komt er aan maatwerk, wat gaat
                     				  de minister echt doen aan landen die niet meewerken? De heer Fritsma heeft
                     				  stoere woorden gesproken maar daar blijft helemaal niets van over, want er mag
                     				  volgend jaar pas ergens een briefje komen waar vervolgens geen haan meer naar
                     				  kraait als het kabinet überhaupt dan nog zit. Alle partijen die dit zo'n
                     				  urgent probleem vinden – ik kijk ook de VVD en het CDA aan – zouden nu de
                     				  minister moeten vragen om binnenkort met een soort voorstel te komen. Als het
                     				  deze partijen echt menens is, wil ik best helpen om een motie in te dienen
                     				  waarin we de minister vragen om over een paar maanden of begin volgend jaar
                     				  duidelijk te maken waar het maatwerk uit bestaat. Als het echter weer alleen
                     				  maar voor de bühne is en het niets betekent, begrijp ik dat het
                     				  vooruitgeschoven wordt.
                  </text:p>
      <text:p text:style-name="algemeen">De heer <text:span text:style-name="vet">Knops </text:span>(CDA): Het is de heer
                  				Dibi toch weer gelukt, zo aan het einde. Ik reageer toch even. Een motie is
                  				geen wondermiddel, dus het is heel gemakkelijk om in een motie allerlei dingen
                  				op te nemen. De minister heeft wat mij betreft heel duidelijk gemaakt dat hij
                  				de gereedschapskist en de wortel en de stok allemaal wil inzetten. Ik vind dat
                  				wij hem daarin moeten vertrouwen. De Kamer kan het immers niet doen; het heeft
                  				geen enkele zin om met een plan of wat dan ook te komen, want het behoeft
                  				maatwerk per land. Ik ga er echter wel van uit dat het over een jaar concrete
                  				voorbeelden heeft opgeleverd. Wat mij betreft, is dat voldoende.
               </text:p>
      <text:p text:style-name="algemeen">De <text:span text:style-name="vet">voorzitter</text:span>: Dat was geen vraag.
                  				Mevrouw Van Nieuwenhuizen heeft wel een vraag.
               </text:p>
      <text:p text:style-name="algemeen">Mevrouw <text:span text:style-name="vet">Van Nieuwenhuizen-Wijbenga</text:span>
                  				(VVD): Is de heer Dibi het met mij eens dat we de eerste resultaten op dit vlak
                  				al gezien hebben? We hebben immers onlangs in een belastingverdrag een
                  				terugkeer- en overnameovereenkomst gesloten. Is hij het met mij eens dat ook
                  				staatssecretaris Knapen in het debat over migratie en ontwikkeling heeft gezegd
                  				dat hij zich tot het uiterste zal inspannen en dat ook alle andere
                  				bewindslieden zich ervoor zullen inspannen?
               </text:p>
      <text:p text:style-name="algemeen">De heer <text:span text:style-name="vet">Dibi </text:span>(GroenLinks): Als dit
                  				het eerste kabinet is dat het allemaal zo gaat aanpakken als wordt beweerd, ook
                  				door de minister, wil ik graag een totaaloverzicht ontvangen – het mag een
                  				paar maanden duren – waarmee de Kamer kan controleren wat het kabinet precies
                  				gaat doen. Nu is het iets wat ooit, over een jaar, kan komen en dan weten we
                  				nog niet wat er allemaal instaat. Mevrouw Van Nieuwenhuizen zei dat alle
                  				mogelijke middelen moeten worden ingezet door alle bewindslieden. Als zij dat
                  				echt meent, kan er toch een totaaloverzicht komen van het kabinet?
               </text:p>
      <text:p text:style-name="algemeen">De <text:span text:style-name="vet">voorzitter</text:span>: Tot zover de Kamer in
                  				tweede termijn. De minister kan direct antwoorden.
               </text:p>
      <text:p text:style-name="alineagroep">Minister <text:span text:style-name="vet">Leers</text:span>: Voorzitter. Dank
                     				  aan de leden voor hun inbreng in tweede termijn. Ik hoop in mijn tweede termijn
                     				  de laatste punten van onduidelijkheid weg te kunnen nemen en misschien ook een
                     				  bevestiging te geven van de gemaakte afspraken.
                  </text:p>
      <text:p text:style-name="alineagroep">De heer Fritsma zegt dat hij blij is dat we de
                     				  terugkeerverklaringen gaan onderzoeken. Ik heb tegen de heer Spekman en anderen
                     				  al gezegd dat we ook de condities daarvoor gaan onderzoeken en de vraag of het
                     				  juridisch kan. Dat zal ik proberen uit te werken. Ik vind het in ieder geval
                     				  een goed initiatief om na te gaan of het kan.
                  </text:p>
      <text:p text:style-name="alineagroep">Dan de tegenwerking van landen van herkomst. Sommigen vinden
                     				  het te vaag, maar er is een carrot en er is een stick. De discussie die de
                     				  leden voerden naar aanleiding van de inbreng van de heer Fritsma, maakte
                     				  precies duidelijk hoe moeilijk het is: wat is proportioneel, hoe doe je het,
                     				  hoe ga je ermee om. Het is niet alleen maatwerk, maar ook diplomatie. Als je
                     				  van tevoren al alles in de krant zet of vastlegt middels een
                     				  resultaatverplichting aan de Kamer, kan ik meteen al zeggen dat die landen
                     				  direct in de tegenwerkstand gaan, want daar hebben ze helemaal geen behoefte
                     				  aan. Het is een kwestie van met elkaar een weg vinden. Dat weet de Kamer net zo
                     				  goed als ik. Daarom is het zo moeilijk. U vraagt het onmogelijke van mij als u
                     				  wilt dat ik van tevoren vastleg wat we doen met welk land. Dat is op die manier
                     				  niet uit te werken. Je moet per keer nagaan wat je voor elkaar kunt krijgen. U
                     				  moet mij daarin een beetje vertrouwen. De inzet is erop gericht om de landen zo
                     				  ver te krijgen dat ze meer lp's afgeven en dat ze vervolgens hun eigen
                     				  onderdanen terugnemen. Ik heb middelen nodig om de landen daartoe te prikkelen.
                     				  Dat is wat ik doe. Laten we het niet allemaal vastleggen in een programma. Ik
                     				  zeg toe dat, als het geen resultaat heeft, je de stok moet inzetten. Je hebt
                     				  die stok niet voor niets.
                  </text:p>
      <text:p text:style-name="alineagroep">Mevrouw Gesthuizen is begonnen over alternatieven bij
                     				  vreemdelingendetentie en ik wil haar daarin recht doen. Ik zeg al bij voorbaat
                     				  dat ik deze zaak voor de Kerst helder wil hebben. De Kamer krijgt voor de Kerst
                     				  een brief met de uitwerking van de alternatieven die ik wil oppakken, met de
                     				  manier waarop en de condities waaronder, zodat we het goed kunnen afwikkelen.
                     				  Dan kunnen we concreet worden. Ik vind het een belangrijk punt en hecht er zelf
                     				  ook aan. Ik heb al toegezegd dat ik nog eens zal kijken naar de aanpak in
                     				  Zweden. Misschien is daarbij nog interessante recente informatie te betrekken.
                     				  Dat wil ik zeker doen. Ook tegen de heren Dibi en Schouw zeg ik dat dit voor
                     				  mij een serieus punt is. Het gaat erom, het effectief te laten zijn en als het
                     				  kan minder ingrijpend. We moeten echter ook realistisch zijn en de risico's in
                     				  de gaten houden. Die afweging moet ik maken.
                  </text:p>
      <text:p text:style-name="alineagroep">Ik snap het gevoel dat mevrouw Gesthuizen heeft ten aanzien van
                     				  de problematiek van de Tibetanen en de Catch 22-situatie. Tijdens de procedure
                     				  beoordelen wij op basis van alle informatie die tot ons komt. Het is echter
                     				  niet te doen om te registeren op basis van etniciteit en religie en seksuele
                     				  geaardheid. Dat is niet gewenst en dat moeten wij niet willen. Bij de
                     				  beoordeling en de verhoren worden deze aspecten echter wel degelijk betrokken.
                     				  U moet erop vertrouwen dat we een faire afweging maken. Met name in het geval
                     				  van de Oeigoeren en Tibetanen is het feit dat men aannemelijk kan maken dat men
                     				  vervolgd wordt vanwege politieke activiteiten een aanwijzing om te zeggen dat
                     				  we snel over de brug moeten komen met een asielvergunning.
                  </text:p>
      <text:p text:style-name="alineagroep">Ik kom op de problematiek van de Iraanse christenen. De vraag
                     				  is eigenlijk of ik verwacht dat Iraanse christenen hun geloofsovertuiging in
                     				  Iran verborgen houden. Nee, dat verwacht ik niet. Die moet je niet verborgen
                     				  houden, want je moet je religie kunnen uitoefenen. Het uitgangspunt van het
                     				  beleid is dat van personen die in hun land van herkomst een minderheidsreligie
                     				  aangehangen, niet verwacht kan worden dat zij die verborgen houden. Dat
                     				  betekent echter niet dat iedere beperking die de Iraanse samenleving oplegt,
                     				  bijvoorbeeld als het gaat om actief bekeren, moet leiden tot een vergunning.
                     				  Het beleid vormt juist een balans. Laten we toch afspreken dat het gaat om de
                     				  individuele afweging. Daarin wil ik zorgvuldig zijn. Ik heb al eerder toegezegd
                     				  dat als de heer Voordewind gevallen weet waarvan hij vindt dat ik er specifiek
                     				  op moet letten, hij mij die moet melden. Ik sta ervoor open. Ik heb al
                     				  uitgelegd dat ik in het verleden samen met collega Rosenthal niet heb
                     				  geschroomd om tot vergunningverlening over te gaan.
                  </text:p>
      <text:p text:style-name="alineagroep">Ik heb de heer Schouw al gezegd dat de black box blijft
                     				  bestaan. Ik verwijs hem nogmaals naar het stenogram van het AO migratie en
                     				  ontwikkeling. In dat overleg is het punt over OS, inzet en instrument, in
                     				  overleg met de heer Knapen, goed uitgediscussieerd. Dat moeten we niet
                     				  overdoen. Welk plan met welke instrumenten we voor welk land hebben, kan ik
                     				  niet op voorhand leveren. Ook dit valt onder het maatwerk waar ik zojuist al
                     				  over sprak.
                  </text:p>
      <text:p text:style-name="alineagroep">Ik dank de heer Knops voor zijn reactie. Ik probeer inderdaad
                     				  de bureaucratie terug te dringen en terugkeer effectiever te maken. Zoals
                     				  gezegd organiseer ik die bijeenkomst. Ik hoor wel wie belangstelling heeft om
                     				  het mee te maken. Ik denk dat het goed is als u bij DT&amp;V ziet hoe het
                     				  gebeurd. Daarnaast zeg ik toe dat ik terugkoppel. Ik doe dus twee dingen. Ik
                     				  koppel terug op basis van de bevindingen en ik ga na of het effectief is.
                  </text:p>
      <text:p text:style-name="alineagroep.end">Mevrouw Van Nieuwenhuizen vroeg naar de terugkeer. Het
                     				  instrumentarium van IOM dat we hebben, heb ik in gang gezet. Dat was een
                     				  instrumentarium dat al voor een deel bestond. Heel veel asielzoekers shopten
                     				  echter bij de verschillende instrumenten die er waren en bouwden zo een pakket
                     				  op. We hebben nu afgesproken dat we het in handen gaan geven van één
                     				  organisatie, de DT&amp;V. Ik heb een aantal nieuwe instrumenten ontwikkeld, met
                     				  name gericht op de gezinsterugkeer, zodat DT&amp;V middelen heeft. Ik ben het
                     				  met u eens dat het pakket zodanig moet zijn dat het geen aanzuigende werking
                     				  heeft, maar het moet wel effectief zijn en interessant voor de mensen. Daarbij
                     				  hebben we informatie betrokken uit andere landen. Naar onze overtuiging hebben
                     				  we een interessant instrument ontwikkeld. Ik pleit ervoor om nu niet de inzet
                     				  van dat instrumentarium op te houden. Laten we ermee aan de slag gaan. Ik wil
                     				  kijken of we met dat instrumentarium mensen snel weg kunnen krijgen. Ik heb al
                     				  gezegd dat we over de vraag van het invullen van de in natura zaken gaan
                     				  overleggen met allerlei ngo's om te bezien welke ideeën zij hebben.
                  </text:p>
      <text:p text:style-name="algemeen">Mevrouw <text:span text:style-name="vet">Van Nieuwenhuizen-Wijbenga</text:span>
                  				(VVD): Ik sta ervoor open dat de minister er goed naar gekeken heeft. Ik wil
                  				wel graag dat hij dat met ons deelt, net zoals de bevindingen van de landen bij
                  				vreemdelingendetentie waarvan wij kennis kunnen nemen. Ik wil weten waar de
                  				minister de effectiviteittoets vandaan heeft gehaald en waar hij die op heeft
                  				gebaseerd.
               </text:p>
      <text:p text:style-name="algemeen">Minister <text:span text:style-name="vet">Leers</text:span>: Wat wilt u precies
                  				delen? Ik wil best de informatie uit het buitenland met u delen. Er is de
                  				European Migration Network dat instrumenten heeft. Wilt u die informatie
                  				hebben? Met alle plezier.
               </text:p>
      <text:p text:style-name="algemeen">Mevrouw <text:span text:style-name="vet">Van Nieuwenhuizen-Wijbenga</text:span>
                  				(VVD): Ik wil graag zien waar dingen wel werken in welke landen en welke
                  				niet.
               </text:p>
      <text:p text:style-name="alineagroep">Minister <text:span text:style-name="vet">Leers</text:span>: We zullen die
                     				  informatie van het European Migration Network aan de Kamer ter beschikking
                     				  stellen.
                  </text:p>
      <text:p text:style-name="alineagroep">De heer Spekman stipt terecht aan dat het vertrek primair de
                     				  eigen verantwoordelijkheid is maar dat natuurlijk ook de mogelijkheid van
                     				  buiten schuld bestaat. Het kan zijn dat we tot de conclusie komen dat een
                     				  uitgeprocedeerde asielzoeker wel terug wil keren maar dat hij niet terug kan
                     				  keren, bijvoorbeeld omdat het land in kwestie weigert om hem terug te nemen.
                     				  Het gebeurt niet vaak, maar het komt voor. De vraag is of buiten schuld ook aan
                     				  de orde is als het land niet meewerkt aan gedwongen terugkeer. Dat vind ik
                     				  niet, want de vreemdeling kan in principe altijd vrijwillig en zelfstandig
                     				  terugkeren. Je moet wel zelf willen. Als dat niet mogelijk is, maar er is wel
                     				  een oprechte bereidheid om te gaan, is de buitenschuldverklaring aan de
                     				  orde.
                  </text:p>
      <text:p text:style-name="alineagroep">Ik ben het eens met wat de heer Spekman opmerkte over de
                     				  mindset. Ik zal er in de brief ook aandacht aan geven. Het is niet alleen de
                     				  faciliteit – maak het maar zo karig mogelijk dan leidt het tot een prikkel om
                     				  te vertrekken – die bepalend is bij de mindset. Integendeel, de mindset zit
                     				  in de knop in de kop. Die kop moeten we proberen te overtuigen. We moeten
                     				  mensen ervan proberen te overtuigen dat zij hun toekomst in een ander land
                     				  moeten vinden. De aanwezigheid van plastic tuinstoelen is daar relatief
                     				  onbelangrijk bij. Het gaat erom dat we ze overtuigen dat er in het land van
                     				  herkomst kansen zijn. Daar gaat het om en daaraan wil ik aandacht schenken,
                     				  daarbij uiteraard de Kamer meenemend in de uitrusting van de terugkeerlocatie
                     				  van gezinnen.
                  </text:p>
      <text:p text:style-name="alineagroep.end">Tot slot de vragen van de heer Dibi. Hij heeft een paar punten
                     				  genoemd waar hij blij mee is: dat ik Amnesty International erbij betrek, de
                     				  experimenten die we gaan doen met vreemdelingenbewaring en gezinslocaties, de
                     				  brief die ik ga sturen en het niet-verstrekken van gevoelige informatie. We
                     				  blijven verschillen van mening over Somalië, maar slechts een klein beetje. De
                     				  heer Dibi wil graag dat ik per definitie zeg dat we niet uitwijzen. Ik zeg dat
                     				  de kans dat we mensen terugzenden zeer gering is, maar ik wil de mogelijkheid
                     				  openhouden voor het geval dat het echt aan de orde is, maar dan alleen onder
                     				  toets van het Europees Hof voor de Rechten van de Mens. Ik respecteer de keuze
                     				  van de heer Dibi, maar ik denk dat we nauwelijks van elkaar verschillen. Het
                     				  verschil zit in het principe.
                  </text:p>
      <text:p text:style-name="alineagroep">De <text:span text:style-name="vet">voorzitter</text:span>: Ik dank de minister
                     				  voor de beantwoording van de vragen. Ik begrijp dat ze allemaal beantwoord
                     				  zijn.
                  </text:p>
      <text:p text:style-name="alineagroep">Ik lees graag de vijf toezeggingen op.</text:p>
      <text:p text:style-name="alineagroep">Ten eerste. De minister stuurt de Kamer een brief over de
                     				  inrichting van de opvanglocaties voor gezinnen.
                  </text:p>
      <text:p text:style-name="alineagroep">Ten tweede. De minister stuurt de Kamer een brief over de
                     				  mogelijkheid om vreemdelingen een verklaring te laten tekenen uit welk land zij
                     				  afkomstig zijn.
                  </text:p>
      <text:p text:style-name="alineagroep">Ten derde. De minister vraagt bij Australië en Zweden
                     				  informatie op over alternatieven voor vreemdelingenbewaring en zal de Kamer
                     				  daarover informeren voor de Kerst. Daarbij wordt betrokken de uitwerking van de
                     				  motie-Gesthuizen.
                  </text:p>
      <text:p text:style-name="alineagroep.end">Ten vierde. De minister informeert de Kamer over zes maanden
                     				  over de bescherming van persoonsgegevens van vreemdelingen in het kader van de
                     				  Wbp en de procedurerichtlijn. De minister stuurt de Kamer een uitnodiging over
                     				  een bijeenkomst over hoe dat in de praktijk werkt. Mevrouw Van Nieuwenhuizen
                     				  heeft hier een vraag over, zie ik.
                  </text:p>
      <text:p text:style-name="algemeen">Mevrouw <text:span text:style-name="vet">Van Nieuwenhuizen-Wijbenga</text:span>
                  				(VVD): Ik heb daar geen vraag over. U had punt vijf inmiddels genoemd. Ik mis
                  				de toezegging dat de minister ook informatie gaat sturen over de wortel.
               </text:p>
      <text:p text:style-name="alineagroep">De <text:span text:style-name="vet">voorzitter</text:span>: Ik had nog een
                     				  vijfde punt. De laatste twee waren in één punt vervat.
                  </text:p>
      <text:p text:style-name="alineagroep">Ten vijfde. De minister stuurt de Kamer informatie van het
                     				  European Migration Network over de financiële middelen in natura, de
                     				  wortel.
                  </text:p>
      <text:p text:style-name="alineagroep.end">Ik dank de minister en de ambtenaren alsmede het publiek voor
                     				  de aanda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