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58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6 september 2011.</text:p><text:p text:style-name="margetext">De voordracht voor de vast te stellen algemene maatregel van bestuur kan niet eerder worden gedaan dan op 25 oktober 2011.</text:p></draw:text-box></draw:frame></text:p>
      <text:p text:style-name="algemeen">Den Haag, 23 september 2011</text:p>
      <text:p text:style-name="algemeen">Hierbij zend ik u een ontwerpbesluit tot wijziging van het Vreemdelingenbesluit 2000 in verband met het vereiste van een machtiging
                  tot voorlopig verblijf.<text:note text:id="ID-132269-d28e88" text:note-class="footnote"><text:note-citation text:label="1">1</text:note-citation><text:note-body><text:p> Ter inzage gelegd bij het Centraal Informatiepunt Tweede Kamer.</text:p></text:note-body></text:note>  Voor de inhoud van het ontwerpbesluit verwijs ik u naar de ontwerp-nota van toelichting.
               </text:p>
      <text:p text:style-name="algemeen">De voorlegging geschiedt in het kader van de wettelijk voorgeschreven voorhangprocedure (artikel 17, tweede lid, van de Vreemdelingenwet
                  2000), en biedt uw Kamer de mogelijkheid zich uit te spreken over het ontwerpbesluit voordat het aan de Afdeling advisering
                  van de Raad van State zal worden voorgelegd.
               </text:p>
      <text:p text:style-name="algemeen">Gelijktijdig met de voorhang bij uw Kamer wordt het ontwerpbesluit ingevolge voornoemd artikel uit de Vreemdelingenwet 2000
                  in de Staatscourant (Stcrt. 2011, 17053) bekendgemaakt om eenieder de gelegenheid te geven om wensen en bedenkingen kenbaar te maken binnen vier weken na de dag
                  waarop de bekendmaking is geschied.
               </text:p>
      <text:p text:style-name="algemeen">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
               </text:p>
      <text:p text:style-name="algemeen">Een eensluidende brief heb ik gezonden aan de voorzitter van de Eerste Kamer der Staten-Generaal.</text:p>
      <text:p text:style-name="ondertekening.end">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