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2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april 2011</text:p>
      <text:p text:style-name="algemeen">In deze brief informeer ik u, mede namens de minister van Buitenlandse Zaken,  over de beleidsontwikkelingen op het gebied
                  van het landgebonden asielbeleid inzake Libië.
               </text:p>
      <text:p text:style-name="algemeen">Naar aanleiding van de revoluties in Tunesië en Egypte zijn op 17 februari 2011 duizenden jongeren de straat op gegaan in
                  Libië. De protesten hebben zich snel over de rest van het land verspreid. In de notitie «Transitie Arabische regio» die als
                  bijlage bij de brief van de minister van Buitenlandse Zaken en de staatssecretaris van Buitenlandse Zaken aan uw Kamer is
                  verstuurd op 25 maart 2011, treft u een beschrijving van de ontwikkelingen in Libië (TK, 2010–2011, 32 623, nr. 16).
               </text:p>
      <text:p text:style-name="algemeen">Het is op dit moment lastig in te schatten hoe de politieke situatie en de veiligheidssituatie in Libië zal evolueren. Omdat
                  naar verwachting voorlopig onzekerheid zal blijven bestaan over de situatie in Libië en op grond daarvan redelijkerwijs niet
                  kan worden beslist of aanvragen op een van de gronden van artikel 29, Vreemdelingenwet 2000, kunnen worden toegewezen heb
                  ik besloten tot het instellen van een besluitmoratorium voor de duur van een half jaar. Instelling van een besluitmoratorium
                  geeft mij de wettelijke basis de beslistermijn voor individuele asielzaken die tot nu toe zijn ingediend en nog worden ingediend
                  te verlengen met één jaar. Tevens zie ik hierin aanleiding een vertrekmoratorium in te stellen. Hiermee worden uitgeprocedeerde
                  asielzoekers afkomstig uit Libië thans niet verplicht Nederland te verlaten en wordt hen opvang geboden.
               </text:p>
      <text:p text:style-name="algemeen">Uiterlijk na ommekomst van genoemde termijn, of wanneer ik daartoe eerder aanleiding zie, zal ik u nader informeren over mijn
                  beleid ten aanzien van Libië.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