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71
                  </text:p>
          </table:table-cell>
          <table:table-cell office:value-type="string" table:number-columns-spanned="2" table:style-name="parlementair.kopcel_last">
            <text:p text:style-name="headtable.stuktitel"> MOTIE VAN DE LEDEN VOORDEWIND EN GESTHUIZEN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brief van 22 oktober 2010 van het Europees Hof voor de Rechten van de Mens pas op 1 november 2010 openbaar
                  is geworden, waardoor niet alle betrokken asieladvocaten in de gelegenheid waren om deze brief in een eventuele procedure
                  in te brengen teneinde de geplande uitzetting van hun cliënt naar Irak op 3 november 2010 te voorkomen;
               </text:p>
      <text:p text:style-name="algemeen">van mening, dat informatie van bijvoorbeeld het Europees Hof voor de Rechten van de Mens en het Europese Hof van Justitie
                  gericht aan de Nederlandse regering die cruciaal is voor de (individuele) toetsing in meerdere asielzaken tijdig openbaar
                  en beschikbaar moet zijn voor de advocatuur en de rechterlijke macht;
               </text:p>
      <text:p text:style-name="algemeen">verzoekt de regering in overleg met de advocatuur en de rechterlijke macht te komen tot een protocol informatie-uitwisseling
                  teneinde informatie die cruciaal is voor de (individuele) toetsing in meerdere asielzaken tijdig beschikbaar te stellen aan
                  de Kamer, de advocatuur en de rechterlijke macht en de Kamer daarover voor de behandeling van de begroting Immigratie en Asiel
                  te berichten,
               </text:p>
      <text:p text:style-name="algemeen">en gaat over tot de orde van de dag.</text:p>
      <text:p text:style-name="ondertekening">Voordewind </text:p>
      <text:p text:style-name="ondertekening.end">Gesthui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