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69
                  </text:p>
          </table:table-cell>
          <table:table-cell office:value-type="string" table:number-columns-spanned="2" table:style-name="parlementair.kopcel_last">
            <text:p text:style-name="headtable.stuktitel"> MOTIE VAN HET LID DIBI C.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de brief van het Europees Hof voor de Rechten van de Mens over de toewijzing van alle door Irakese vreemdelingen
                  in Nederland gevraagde interim measures vertrouwelijk is gebleven totdat de brief door een actualiteitenprogramma openbaar
                  is gemaakt;
               </text:p>
      <text:p text:style-name="algemeen">overwegende, dat hierdoor belanghebbenden zoals asieladvocaten de kans ontnomen wordt, zich hier in rechte op te beroepen
                  en dat hierdoor ook nadere gedachtevorming in de Kamer wordt belemmerd;
               </text:p>
      <text:p text:style-name="algemeen">verzoekt de regering voortaan informatie uit gemotiveerde interim measures van het Europees Hof voor de Rechten van de Mens
                  en andere brieven van het EHRM aan de Nederlandse regering van vergelijkbare strekking, zo snel mogelijk te delen met zo veel
                  mogelijk betrokken vreemdelingen, rechtshulpverleners, vluchtelingen- en mensenrechtenorganisaties en met de Tweede Kamer,
               </text:p>
      <text:p text:style-name="algemeen">en gaat over tot de orde van de dag.</text:p>
      <text:p text:style-name="ondertekening">Dibi </text:p>
      <text:p text:style-name="ondertekening">Spekman </text:p>
      <text:p text:style-name="ondertekening.end">Schouw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