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56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7 juli 2010</text:p>
      <text:p text:style-name="algemeen">Op 7 juli heeft het Comité van Ministers van de Raad van Europa een resolutie aangenomen inzake de door Defence for Children
                  International tegen Nederland ingediende collectieve klacht onder het Aanvullend Protocol bij het Europees Sociaal Handvest
                  (ESH; klacht no. 47/2008).<text:note text:id="ID-d27e124" text:note-class="footnote"><text:note-citation text:label="1">1</text:note-citation><text:note-body><text:p> Ter inzage gelegd bij het Centraal Informatiepunt Tweede Kamer.</text:p></text:note-body></text:note> Deze resolutie, die is aangenomen op grond van het rapport van het onder het Handvest ingestelde expertcomité op het terrein
                  van internationale sociale vraagstukken, het Europese Comité voor Sociale Rechten, van 20 oktober 2009 en informatie van de
                  Nederlandse Staat, doe ik u hierbij toekomen. De reactie van de Nederlandse Staat aan het Comité van Ministers is opgenomen
                  in de Bijlage bij deze resolutie. De Nederlandse Staat heeft er onder meer op gewezen dat het Herziene ESH geen rechten toekent
                  aan personen die illegaal op het grondgebied van een lidstaat verblijven. Daarnaast is informatie verschaft over de maatregelen
                  die Nederland treft om dakloosheid van illegaal in Nederland verblijvende kinderen te voorkomen. 
               </text:p>
      <text:p text:style-name="algemeen">In deze resolutie erkent het Comité van Ministers dat de personele reikwijdte van het (Herziene) ESH in de Bijlage bij dit
                  Handvest is begrensd. Vervolgens merkt het Comité van Ministers echter op dat dit niet wegneemt dat op lidstaten een verantwoordelijkheid
                  rust om dakloosheid van personen die niet rechtmatig op hun grondgebied verblijven te voorkomen, zeker wanneer er kinderen
                  betrokken zijn. 
               </text:p>
      <text:p text:style-name="algemeen">Ik heb met instemming kennis genomen van de expliciete bevestiging door het Comité van Ministers dat de personele reikwijdte
                  van het (Herziene) ESH begrensd is. Illegalen kunnen aan dit Verdrag dan ook geen aanspraken ontlenen. De door het Comité
                  van Ministers genoemde verantwoordelijkheid om dakloosheid van illegale vreemdelingen, in het bijzonder van minderjarigen,
                  te voorkomen onderschrijf ik. De Nederlandse overheid spant zich dan ook maximaal in om te voorkomen dat asielzoekers in het
                  algemeen, en (gezinnen met) minderjarige kinderen in het bijzonder, op straat terecht komen. Hiermee wordt invulling gegeven
                  aan hetgeen van de Nederlandse overheid wordt gevraagd in het kader van de resolutie van het Comité van Ministers. Ik zal
                  deze inspanningen hieronder nader toelichten. 
               </text:p>
      <text:p text:style-name="algemeen">In dit kader is relevant dat in het Bestuursakkoord dat op 25 mei 2007 is afgesloten tussen het Rijk en de VNG, is afgesproken
                  dat aanvullende maatregelen ter bevordering van de effectiviteit van het terugkeerbeleid worden uitgewerkt, waaronder mogelijkheden
                  om, met inachtneming van de uitgangspunten van de Vreemdelingenwet 2000, het op straat terechtkomen van vreemdelingen na ommekomst
                  van de vertrektermijn te beperken. 
               </text:p>
      <text:p text:style-name="algemeen">Op grond van het Nederlandse vreemdelingenbeleid, komen asielzoekers gedurende hun asielprocedure in aanmerking voor opvang.
                  Na de definitieve afwijzing van het asielverzoek krijgen zij een termijn van 28 dagen om hun vertrek zelfstandig te realiseren
                  vanuit een situatie van opvang. Sinds 1 juli jl. geldt dit ook voor asielzoekers van wie de asielaanvraag in het aanmeldcentrum
                  is afgewezen. Voorheen diende deze groep onmiddellijk na de afwijzing van de aanvraag te vertrekken. Ook hier wordt de vreemdeling
                  dus meer ruimte gegeven om aan zijn vertrekplicht te voldoen. Voorts kan aansluitend op de vertrektermijn een vrijheidsbeperkende
                  maatregel worden opgelegd voor een periode van in beginsel maximaal 12 weken waar verder wordt gewerkt aan het vertrek. Ook
                  aangetroffen gezinnen zonder rechtmatig verblijf kunnen voor een periode van twaalf weken een vrijheidsbeperkende maatregel
                  worden opgelegd. 
               </text:p>
      <text:p text:style-name="algemeen">Verder is in het bestuursakkoord afgesproken dat bij de uitvoering van het terugkeerbeleid bijzondere aandacht wordt gegeven
                  aan het probleem dat gemeenten in de praktijk worden geconfronteerd met uitgeprocedeerde asielzoekers, die rechtmatig in Nederland
                  verblijven, maar geen recht meer hebben op (opvang-)voorzieningen, en dat deze situaties zoveel mogelijk tot een minimum zullen
                  worden beperkt.
               </text:p>
      <text:p text:style-name="algemeen">In dit verband kunnen afgewezen asielzoekers die op medische gronden een reguliere aanvraag indienen sinds 1 januari van dit
                  jaar onder voorwaarden in aanmerking komen voor opvang. Voorheen kwam deze groep vreemdelingen niet in aanmerking voor opvang.
                  Naar verwachting zal de groep rechtmatig in Nederland verblijvende vreemdelingen zonder opvang ook dankzij de invoering van
                  de nieuwe asielprocedure verder worden verkleind. Omdat de nieuwe asielprocedure sneller en zorgvuldiger is en nieuwe feiten
                  of omstandigheden vaker in beroep kunnen worden meegenomen dan thans al het geval is, zal er immers minder aanleiding zijn
                  voor het indienen van herhaalde asielaanvragen en reguliere aanvragen. Ook zal, voor zover deze toch worden ingediend, aanzienlijk
                  snellere afhandeling kunnen plaatsvinden. Verder zal het toetsen van de medische problematiek aan vreemdelingrechtelijke consequenties
                  parallel aan de asielprocedure plaatsvinden.
               </text:p>
      <text:p text:style-name="algemeen">In het Nederlandse vreemdelingenbeleid wordt uitdrukkelijk bijzondere aandacht geschonken aan de positie van minderjarigen.
                  Alleenstaande minderjarige vreemdelingen behouden na afwijzing van de asielaanvraag op grond van hun minderjarigheid het recht
                  op opvang, onderwijs en medische zorg, zolang het vertrek uit Nederland nog niet is gerealiseerd. Op 11 december jongstleden
                  is uw Kamer bij brief door de toenmalige Staatssecretaris van Justitie geïnformeerd over de herijking van het beleid voor
                  (alleenstaande) minderjarige vreemdelingen (TK, vergaderjaar 2009–2010, 27 062, nr 64). Vermeld zij dat implementatie van de herijking is uitgesteld door het controversieel verklaren van de brief door uw Kamer.
                  De herijking moet leiden tot een verbetering van de positie van kinderen in het vreemdelingenbeleid vooral door hen snel en
                  volledig uitsluitsel te bieden over hun verblijfsperspectief. Met het oog op hun ontwikkeling hebben kinderen belang bij een
                  snelle en zorgvuldige besluitvorming over hun toelating en toekomstperspectief. Kinderen (en ouders) die als vreemdeling niet
                  in aanmerking komen voor bescherming, dienen zo snel mogelijk terug te keren naar hun land van herkomst. Illegaal verblijf
                  in Nederland of elders in Europa is niet in het belang van kinderen en moet worden voorkomen. 
               </text:p>
      <text:p text:style-name="algemeen">Wel moet daarbij worden aangetekend dat het uitgangspunt van het Nederlandse beleid is dat ouders eerstverantwoordelijk zijn
                  voor de zorg van hun kinderen. Dit is in overeenstemming met het Verdrag inzake de rechten van het kind. Dit betekent dat
                  ook de verantwoordelijkheid om te voorkomen dat kinderen zonder opvang komen te zitten op het moment dat het asielverzoek
                  van hun ouders definitief wordt afgewezen primair bij hun ouders ligt. Zij kunnen deze verantwoordelijkheid nemen door de
                  terugkeer van henzelf en hun kinderen naar het land van herkomst tijdig te realiseren. Indien zij deze verantwoordelijkheid
                  nemen bestaan er in beginsel geen beletselen die hun terugkeer verhinderen. In het uitzonderlijke geval dat een vreemdeling
                  buiten zijn schuld niet kan terugkeren, bestaat de mogelijkheid om in aanmerking te komen voor verblijf op grond van het buitenschuldbeleid.
                  Voorts kunnen zij hierin worden ondersteund door de Nederlandse overheid, de Internationale Organisatie voor Migratie (IOM)
                  en diverse NGO's. Ook langs deze weg wordt aldus geborgd dat gezinnen in Nederland niet op straat hoeven te komen staan maar
                  hetzij worden opgevangen, dan wel worden ondersteund bij de terugkeer naar hun land van herkomst.
               </text:p>
      <text:p text:style-name="algemeen">Zoals uit de Bijlage bij de resolutie blijkt, heeft de regering deze uitgangspunten en maatregelen reeds in grote lijnen onder
                  de aandacht van het Comité van Ministers gebracht. In de eerstvolgende periodieke rapportage die Nederland onder het Herziene
                  ESH verplicht is in te dienen, zal – zoals in de resolutie wordt verzocht – meer in detail uiteen worden gezet welke maatregelen
                  de regering treft om dakloosheid van illegaal in Nederland verblijvende kinderen te voorkom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5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