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8106-2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8 106<text:tab/>Voortgang rivierdijkversterkingen</text:h>
      <text:h text:style-name="ifm_p_font.bold_size.9.06pt_mt.18.8mm_indent.-58.5mm_ifm" text:outline-level="1">Nr. 221
      <text:tab/>BRIEF VAN DE MINISTER VAN INFRASTRUCTUUR EN MILIEU</text:h>
      <text:p text:style-name="ifm_p_mt.3.76mm_ifm">Aan de Voorzitter van de Tweede Kamer der Staten-Generaal</text:p>
      <text:p text:style-name="ifm_p_mt.3.76mm_ifm">Den Haag, 8 oktober 2013</text:p>
      <text:p text:style-name="ifm_p_mt.3.76mm_ifm">In het kader van de Regeling Grote Projecten bied ik u hierbij, mede namens de staatssecretaris van Economische Zaken, de 24e Voortgangsrapportage Zandmaas en Grensmaas aan<text:note text:id="ID-255512-d37e86" text:note-class="footnote"><text:note-citation text:label="1 ">1</text:note-citation><text:note-body><text:p text:style-name="ifm_p_font.normal_size.6.93pt_mt..5mm_indent.-0.1161in_mleft.0.1161in_ifm">Ter inzage gelegd bij het Centraal Informatiepunt Tweede Kamer</text:p></text:note-body></text:note>. De rapportage bestrijkt de periode van 1 januari tot en met 30 juni 2013.</text:p>
      <text:p text:style-name="ifm_p_mt.3.76mm_ifm">In de rapportageperiode zijn enkele projecten afgerond en zijn ook enkele projecten gestart. Ook is ter compensatie van de latere oplevering van de hoogwatergeul bij Well Aijen (Noordgeul) een nieuw project «Zuidgeul Well Aijen» toegevoegd. Hierdoor is de scope van Zandmaas gewijzigd. Hierover heb ik u op 10 juni geïnformeerd (Kamerstuk 18 106, nr. 220). Ook zijn de natuurscopes van Zandmaas en Grensmaas gewijzigd. Hierover bent u op 5 maart geïnformeerd (Kamerstuk 18 106, nr. 216).</text:p>
      <text:h text:style-name="ifm_p_font.bold_mt.3.76mm_page.keep-with-next_ifm" text:outline-level="1">Zandmaas</text:h>
      <text:p text:style-name="ifm_p_mt.3.76mm_ifm">De zomerbedverdieping in de Maas bij Grave is afgerond en de peilopzet heeft plaatsgevonden. De aannemer heeft zijn materieel verplaatst en is gestart met de verdieping van het zomerbed in het stuwpand Sambeek.</text:p>
      <text:p text:style-name="ifm_p_ifm">De aannemer van de hoogwatergeul Well Aijen (Noordgeul) is begin dit jaar gestart met zijn werkzaamheden. De aanbesteding voor de Zuidgeul vindt volgend jaar plaats. De zandwinning in de hoogwatergeul Lomm ligt op schema.</text:p>
      <text:h text:style-name="ifm_p_font.bold_mt.3.76mm_page.keep-with-next_ifm" text:outline-level="1">Grensmaas</text:h>
      <text:p text:style-name="ifm_p_mt.3.76mm_ifm">Voor de projecten binnen de zelfrealisatieovereenkomst met het Consortium Grensmaas zijn weinig nieuwe ontwikkelingen te melden. Begin september is de derde (concept) monitoringsrapportage (1 januari 2013 tot 14 juni 2013) opgeleverd. Het blijkt dat de afzetvolumes verder dalen ten opzichte van wat was voorzien in voorgaande rapportageperiodes en de businesscase. De financieel economische crisis heeft dus nog steeds negatieve effecten op de zand- en grindmarkt.</text:p>
      <text:h text:style-name="ifm_p_font.bold_mt.3.76mm_page.keep-with-next_ifm" text:outline-level="1">Vlaamse Boertienlocaties</text:h>
      <text:p text:style-name="ifm_p_mt.3.76mm_ifm">Op 4 september heb ik samen met mijn Vlaamse ambtsgenoot mevrouw Crevits een Vlaams – Nederlandse verklaring getekend voor het uitvoeren van aanvullende Boertien maatregelen aan de noordelijke Grensmaas. De ondertekening is een vervolg op de succesvolle samenwerking tussen Nederland en Vlaanderen voor rivierverruimingsprojecten in de zuidelijke Grensmaas. Met de ondertekening hebben wij verklaard dat Nederland en Vlaanderen zich wederom maximaal zullen inspannen om deze aanvullende Boertien-plus maatregelen gezamenlijk ten uitvoer te brengen.</text:p>
      <text:h text:style-name="ifm_p_font.bold_mt.3.76mm_page.keep-with-next_ifm" text:outline-level="1">Prioritaire kademaatregelen</text:h>
      <text:p text:style-name="ifm_p_mt.3.76mm_ifm">In de eerste helft 2013 hebben geen fysieke werkzaamheden voor de prioritaire kademaatregelen plaatsgevonden. In het laatste kwartaal van dit jaar start het waterschap Roer en Overmaas de werkzaamheden in Maastricht.</text:p>
      <text:p text:style-name="ifm_p_mt.5.08mm_ifm">De Minister van Infrastructuur en Milieu,<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8 106, nr. 221<text:tab/><text:page-number text:select-page="current"/></text:p>
      </style:footer>
    </style:master-page>
    <style:master-page xmlns:sdu-fn="http://schema.sdu.nl/2011/07/functions" style:name="Landscape" style:page-layout-name="landscape-margin-text">
      <style:footer>
        <text:p text:style-name="footer">Tweede Kamer, vergaderjaar 2013-2014, 18 106,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gang rivierdijkversterkingen; Brief regering; 24e Voortgangsrapportage Zandmaas en Grensmaas</dc:title>
    <meta:user-defined meta:name="OVERHEIDop.ParlID/DC.identifier">kst-18106-221</meta:user-defined>
    <meta:user-defined meta:name="OVERHEIDop.ondernummer">221</meta:user-defined>
    <meta:user-defined meta:name="DCTERMS.W3CDTF/DCTERMS.available">2013-10-11</meta:user-defined>
    <meta:user-defined meta:name="OVERHEIDop.KamerstukTypen/DC.type">Brief</meta:user-defined>
    <meta:user-defined meta:name="OVERHEIDop.dossiernummer">18106</meta:user-defined>
    <meta:user-defined meta:name="OVERHEIDop.documenttitel">24e Voortgangsrapportage Zandmaas en Grensmaas</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Voortgang rivierdijkversterk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rivierdijkversterkingen; Brief regering; 24e Voortgangsrapportage Zandmaas en Grensmaas</meta:user-defined>
    <meta:user-defined meta:name="OVERHEIDop.publicationName">Kamerstuk</meta:user-defined>
    <meta:user-defined meta:name="OVERHEID.Organisatietype/OVERHEID.organisationType">staten generaal</meta:user-defined>
    <meta:user-defined meta:name="DCTERMS.W3CDTF/DCTERMS.issued">2013-10-08</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