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8106-2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14<text:tab/>BRIEF VAN DE STAATSSECRETARIS VAN INFRASTRUCTUUR EN MILIEU</text:h>
      <text:p text:style-name="ifm_p_mt.3.76mm_ifm">Aan de Voorzitter van de Tweede Kamer der Staten-Generaal</text:p>
      <text:p text:style-name="ifm_p_ifm">Den Haag, 11 oktober 2012</text:p>
      <text:p text:style-name="ifm_p_mt.3.76mm_ifm">In het kader van de Regeling Grote Projecten bied ik u hierbij, mede namens de staatssecretaris van Economische Zaken, Landbouw en Innovatie, de 22<text:span text:style-name="ifm_span_font.superscript_ifm">e</text:span>  Voortgangsrapportage Zandmaas en Grensmaas 1) aan. De rapportage bestrijkt de periode van 1 januari 2012 tot en met 30 juni 2012.</text:p>
      <text:p text:style-name="ifm_p_mt.3.76mm_ifm">De voortgang van het Grensmaasproject bevindt zich thans in stabiel vaarwater nadat in de verslagperiode twee overeenkomsten zijn getekend die de tijdige realisatie van de hoogwaterdoelstelling veilig moet stellen. Voor het  retentiebekken Lateraalkanaal-West bij de Zandmaas heb ik in deze  verslagperiode een besluit tot scopewijziging genomen. Voor nadere details verwijs ik naar de bijgevoegde voortgangsrapportage.</text:p>
      <text:p text:style-name="ifm_p_mt.3.76mm_ifm">Zoals ik u bij de aanbieding van de vorige voortgangsrapportage heb gemeld, wordt u dit jaar geïnformeerd over de gevolgen van het gewijzigde natuurbeleid voor het realiseren van de natuurdoelstelling van Zandmaas en Grensmaas.</text:p>
      <text:p text:style-name="ifm_p_mt.3.76mm_ifm">Met betrekking tot de hoogwatergeul bij Well-Aijen moet ik helaas constateren  dat de voortgang verder vertraagt ten opzichte van hetgeen ik u eerder heb gemeld. Kort na de verslagperiode van deze voortgangsrapportage heeft de Raad van State de door de provincie Limburg verleende milieuvergunning vernietigd op basis van een vormfout. Hierdoor treedt er vertraging op in de realisatie van de afgesproken waterstanddaling.</text:p>
      <text:p text:style-name="ifm_p_mt.3.76mm_ifm">Rijkswaterstaat Maaswerken onderzoekt momenteel de mogelijkheden om de beoogde waterstandverlaging van 7 cm ultimo 2015 alsnog te realiseren. In de volgende voortgangsrapportage zal ik de bevindingen op dit punt aan u melden.</text:p>
      <text:p text:style-name="ifm_p_mt.5.08mm_ifm">De staatssecretaris van Infrastructuur en Milieu,<text:line-break/>J. J.<text:s/>Atsma</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8 106, nr. 214<text:tab/><text:page-number text:select-page="current"/></text:p>
      </style:footer>
    </style:master-page>
    <style:master-page xmlns:sdu-fn="http://schema.sdu.nl/2011/07/functions" style:name="Landscape" style:page-layout-name="landscape-margin-text">
      <style:footer>
        <text:p text:style-name="footer">Tweede Kamer, vergaderjaar 2012-2013, 18 106,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tgang rivierdijkversterkingen; Brief regering; Aanbieding voortgangsrapportage 22 Zandmaas en Grensmaas</dc:title>
    <meta:user-defined meta:name="OVERHEIDop.ParlID/DC.identifier">kst-18106-214</meta:user-defined>
    <meta:user-defined meta:name="OVERHEIDop.ondernummer">214</meta:user-defined>
    <meta:user-defined meta:name="DCTERMS.W3CDTF/DCTERMS.available">2012-10-12</meta:user-defined>
    <meta:user-defined meta:name="OVERHEIDop.KamerstukTypen/DC.type">Brief</meta:user-defined>
    <meta:user-defined meta:name="OVERHEIDop.dossiernummer">18106</meta:user-defined>
    <meta:user-defined meta:name="OVERHEIDop.documenttitel">Aanbieding voortgangsrapportage 22 Zandmaas en Grensmaas</meta:user-defined>
    <meta:user-defined meta:name="OVERHEIDop.Parlementair/DC.type">Kamerstuk</meta:user-defined>
    <meta:user-defined meta:name="OVERHEIDop.indiener">J.J. Atsma</meta:user-defined>
    <meta:user-defined meta:name="OVERHEIDop.vergaderjaar">2012-2013</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Brief regering; Aanbieding voortgangsrapportage 22 Zandmaas en Grensmaas</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