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58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</text:h>
      <text:h text:style-name="ifm_p_font.bold_size.9.06pt_mt.18.8mm_indent.-58.5mm_ifm" text:outline-level="1">Nr. 583
      <text:tab/>MOTIE VAN HET LID JASPER VAN DIJK</text:h>
      <text:p text:style-name="ifm_p_ifm">Voorgesteld 4 september 2019</text:p>
      <text:p text:style-name="ifm_p_mt.3.76mm_ifm">De Kamer,</text:p>
      <text:p text:style-name="ifm_p_mt.3.76mm_ifm">gehoord de beraadslaging,</text:p>
      <text:p text:style-name="ifm_p_mt.3.76mm_ifm">overwegende dat het afgelopen jaar een reeks forse misstanden naar buiten kwam over het functioneren van het UWV, waaronder fraude met WW-uitkeringen, alsmede onterechte uitkeringen aan gedetineerden;</text:p>
      <text:p text:style-name="ifm_p_ifm">constaterende dat de misstanden niet door het UWV-bestuur zelf maar door de media werden onthuld;</text:p>
      <text:p text:style-name="ifm_p_mt.3.76mm_ifm">van mening dat de totstandkoming van het UWV alsmede het functioneren van het (oud-)UWV-bestuur kritisch onder de loep genomen moet worden;</text:p>
      <text:p text:style-name="ifm_p_mt.3.76mm_ifm">verzoekt het presidium, een parlementaire ondervraging in te stellen naar de totstandkoming en het functioneren van het UWV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7 050, nr. 5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7 050, nr. 5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sbruik en oneigenlijk gebruik op het gebied van belastingen, sociale zekerheid en subsidies; Motie; Motie van het lid Jasper van Dijk over een parlementaire ondervraging over het UWV</dc:title>
    <meta:user-defined meta:name="OVERHEIDop.ParlID/DC.identifier">kst-17050-583</meta:user-defined>
    <meta:user-defined meta:name="OVERHEIDop.ondernummer">583</meta:user-defined>
    <meta:user-defined meta:name="DCTERMS.W3CDTF/DCTERMS.available">2019-09-05</meta:user-defined>
    <meta:user-defined meta:name="OVERHEIDop.KamerstukTypen/DC.type">Motie</meta:user-defined>
    <meta:user-defined meta:name="OVERHEIDop.dossiernummer">17050</meta:user-defined>
    <meta:user-defined meta:name="OVERHEIDop.documenttitel">Motie van het lid Jasper van Dijk over een parlementaire ondervraging over het UWV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het lid Jasper van Dijk over een parlementaire ondervraging over het UWV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