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82
      <text:tab/>MOTIE VAN HET LID SMEULDERS 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constaterende dat er fundamentele problemen zijn bij het UWV;</text:p>
      <text:p text:style-name="ifm_p_ifm">constaterende dat er allerlei maatregelen worden genomen om fraude tegen te gaan;</text:p>
      <text:p text:style-name="ifm_p_mt.3.76mm_ifm">verzoekt de regering, het opsporen en aanpakken van fraude niet ten koste te laten gaan van de dienstverlening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Smeulders over het opsporen en aanpakken van fraude niet ten koste laten gaan van de dienstverlening</dc:title>
    <meta:user-defined meta:name="OVERHEIDop.ParlID/DC.identifier">kst-17050-582</meta:user-defined>
    <meta:user-defined meta:name="OVERHEIDop.ondernummer">582</meta:user-defined>
    <meta:user-defined meta:name="DCTERMS.W3CDTF/DCTERMS.available">2019-09-05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Smeulders over het opsporen en aanpakken van fraude niet ten koste laten gaan van de dienstverlening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Smeulders over het opsporen en aanpakken van fraude niet ten koste laten gaan van de dienst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