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70
      <text:tab/>MOTIE VAN HET LID DE GRAAF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Nederlandse belastingbetalers gedwongen meebetalen aan onterecht gegeven uitkeringen;</text:p>
      <text:p text:style-name="ifm_p_mt.3.76mm_ifm">overwegende dat deze discriminatie van Nederlandse belastingbetalers moet stoppen;</text:p>
      <text:p text:style-name="ifm_p_mt.3.76mm_ifm">verzoekt de regering, deze discriminatie te beëindigen door alle bijstandsfraude middels bezit van vermogen in het buitenland te bestraffen met intrekking van de uitkering en terugbetaling van onterecht ontvangen uitkeringen;</text:p>
      <text:p text:style-name="ifm_p_mt.3.76mm_ifm">verzoekt de regering tevens, te regelen dat uitkeringsfraudeurs nooit meer een uitkering kunnen en zullen krij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Graaf over het beëindigen van discriminatie door bijstandsfraude middels vermogen in het buitenland te bestraffen</dc:title>
    <meta:user-defined meta:name="OVERHEIDop.ParlID/DC.identifier">kst-17050-570</meta:user-defined>
    <meta:user-defined meta:name="OVERHEIDop.ondernummer">570</meta:user-defined>
    <meta:user-defined meta:name="DCTERMS.W3CDTF/DCTERMS.available">2019-02-07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Graaf over het beëindigen van discriminatie door bijstandsfraude middels vermogen in het buitenland te bestraffen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Graaf over het beëindigen van discriminatie door bijstandsfraude middels vermogen in het buitenland te bestr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