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510
      <text:tab/>MOTIE VAN DE LEDEN SCHOUTEN EN KERSTENS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volgens de huidige beleidsregels vrijwilligerswerk bij een commerciële organisatie voor uitkeringsgerechtigden niet is toegestaan;</text:p>
      <text:p text:style-name="ifm_p_mt.3.76mm_ifm">overwegende dat de Minister tijdens het debat heeft aangegeven een eenmalige uitzondering te bieden voor uitkeringsgerechtigden die vrijwilligerswerk verrichten bij de start van de Tour en de Giro;</text:p>
      <text:p text:style-name="ifm_p_mt.3.76mm_ifm">van mening dat het helder moet zijn voor uitkeringsgerechtigden wanneer vrijwilligerswerk wel en niet is toegestaan en willekeur hierbij voorkomen dient te worden;</text:p>
      <text:p text:style-name="ifm_p_mt.3.76mm_ifm">verzoekt de regering, duidelijke beleidsregels op te stellen wanneer vrijwilligerswerk voor uitkeringsgerechtigden bij activiteiten met een commercieel karakter wel is toegestaan en de Kamer hierover te informeren,</text:p>
      <text:p text:style-name="ifm_p_mt.3.76mm_ifm">en gaat over tot de orde van de dag.</text:p>
      <text:p text:style-name="ifm_p_mt.3.76mm_ifm">Schouten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7 050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7 050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sbruik en oneigenlijk gebruik op het gebied van belastingen, sociale zekerheid en subsidies; Motie; Motie van de leden Schouten en Kerstens over beleidsregels voor vrijwilligerswerk bij commerciële activiteiten</dc:title>
    <meta:user-defined meta:name="OVERHEIDop.ParlID/DC.identifier">kst-17050-510</meta:user-defined>
    <meta:user-defined meta:name="OVERHEIDop.ondernummer">510</meta:user-defined>
    <meta:user-defined meta:name="DCTERMS.W3CDTF/DCTERMS.available">2015-07-06</meta:user-defined>
    <meta:user-defined meta:name="OVERHEIDop.KamerstukTypen/DC.type">Motie</meta:user-defined>
    <meta:user-defined meta:name="OVERHEIDop.dossiernummer">17050</meta:user-defined>
    <meta:user-defined meta:name="OVERHEIDop.documenttitel">Motie van de leden Schouten en Kerstens over beleidsregels voor vrijwilligerswerk bij commerciële activiteiten</meta:user-defined>
    <meta:user-defined meta:name="OVERHEIDop.Parlementair/DC.type">Kamerstuk</meta:user-defined>
    <meta:user-defined meta:name="OVERHEIDop.indiener">J.W.M. Kerstens</meta:user-defined>
    <meta:user-defined meta:name="OVERHEIDop.indiener">C.J. Schouten</meta:user-defined>
    <meta:user-defined meta:name="OVERHEIDop.vergaderjaar">2014-2015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de leden Schouten en Kerstens over beleidsregels voor vrijwilligerswerk bij commerciële 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