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57<text:tab/>MOTIE VAN HET LID BONTES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constaterende dat het terugvorderen van huurtoeslag binnen de Europese Unie thans niet valt onder de reikwijdte van Verordening 884/2004;</text:p>
      <text:p text:style-name="ifm_p_mt.3.76mm_ifm">verzoekt de regering, ervoor te zorgen dat ook de terugvordering van huurtoeslag onder die verordening wordt gebrach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Bontes over onder de Europese verordening brengen van het terugvorderen van de huurtoeslag</dc:title>
    <meta:user-defined meta:name="OVERHEIDop.ParlID/DC.identifier">kst-17050-457</meta:user-defined>
    <meta:user-defined meta:name="OVERHEIDop.ondernummer">457</meta:user-defined>
    <meta:user-defined meta:name="DCTERMS.W3CDTF/DCTERMS.available">2014-01-1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Bontes over onder de Europese verordening brengen van het terugvorderen van de huurtoeslag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Bontes over onder de Europese verordening brengen van het terugvorderen van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