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4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44
      <text:tab/>MOTIE VAN DE LEDEN SIDERIUS EN HEERMA</text:h>
      <text:p text:style-name="ifm_p_ifm">Voorgesteld 21 november 2013</text:p>
      <text:p text:style-name="ifm_p_mt.3.76mm_ifm">De Kamer,</text:p>
      <text:p text:style-name="ifm_p_mt.3.76mm_ifm">gehoord de beraadslaging,</text:p>
      <text:p text:style-name="ifm_p_mt.3.76mm_ifm">constaterende dat de werkwijze van het UWV niet altijd toelaat dat uitkeringsgerechtigden op tijd de gewerkte uren doorgeven of de formaliteiten kunnen afronden voordat iemand start met een nieuwe baan;</text:p>
      <text:p text:style-name="ifm_p_mt.3.76mm_ifm">overwegende dat door het boetebeleid van het UWV goedwillende mensen onterecht worden geconfronteerd met torenhoge boetes;</text:p>
      <text:p text:style-name="ifm_p_mt.3.76mm_ifm">spreekt uit dat uitkeringsgerechtigden die vanuit de uitkering gaan werken moeten worden gemotiveerd in plaats van geconfronteerd met hoge boetes;</text:p>
      <text:p text:style-name="ifm_p_mt.3.76mm_ifm">verzoekt de regering, de Nationale ombudsman te vragen om onderzoek te doen naar het boetebeleid van het UWV, zodat duidelijk wordt of boete en schuld nog met elkaar in verhouding staan en de opgelegde sancties als proportioneel en rechtvaardig kunnen worden bestempeld,</text:p>
      <text:p text:style-name="ifm_p_mt.3.76mm_ifm">en gaat over tot de orde van de dag.</text:p>
      <text:p text:style-name="ifm_p_mt.3.76mm_ifm">Siderius</text:p>
      <text:p text:style-name="ifm_p_ifm">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7 050, nr. 444<text:tab/><text:page-number text:select-page="current"/></text:p>
      </style:footer>
    </style:master-page>
    <style:master-page xmlns:sdu-fn="http://schema.sdu.nl/2011/07/functions" style:name="Landscape" style:page-layout-name="landscape-margin-text">
      <style:footer>
        <text:p text:style-name="footer">Tweede Kamer, vergaderjaar 2013-2014, 17 050,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sbruik en oneigenlijk gebruik op het gebied van belastingen, sociale zekerheid en subsidies; Motie; Motie van de leden Siderius en Heerma over onderzoek door de Nationale Ombudsman naar het boetebeleid van UWV</dc:title>
    <meta:user-defined meta:name="OVERHEIDop.ParlID/DC.identifier">kst-17050-444</meta:user-defined>
    <meta:user-defined meta:name="OVERHEIDop.ondernummer">444</meta:user-defined>
    <meta:user-defined meta:name="DCTERMS.W3CDTF/DCTERMS.available">2013-11-22</meta:user-defined>
    <meta:user-defined meta:name="OVERHEIDop.KamerstukTypen/DC.type">Motie</meta:user-defined>
    <meta:user-defined meta:name="OVERHEIDop.dossiernummer">17050</meta:user-defined>
    <meta:user-defined meta:name="OVERHEIDop.documenttitel">Motie van de leden Siderius en Heerma over onderzoek door de Nationale Ombudsman naar het boetebeleid van UWV</meta:user-defined>
    <meta:user-defined meta:name="OVERHEIDop.Parlementair/DC.type">Kamerstuk</meta:user-defined>
    <meta:user-defined meta:name="OVERHEIDop.indiener">P.E. Heerma</meta:user-defined>
    <meta:user-defined meta:name="OVERHEIDop.indiener">T.E. Siderius</meta:user-defined>
    <meta:user-defined meta:name="OVERHEIDop.vergaderjaar">2013-2014</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Motie; Motie van de leden Siderius en Heerma over onderzoek door de Nationale Ombudsman naar het boetebeleid van UWV</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