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Verenigde vergadering van de Staten-Generaal in de Ridderzaal</text:p>
          </table:table-cell>
          <table:table-cell>
            <text:p>Dinsdag 3 december 2013</text:p>
          </table:table-cell>
        </table:table-row>
        <table:table-row table:style-name="handelingen.vergadering.row">
          <table:table-cell>
            <text:p>Aanvang 17.00 uur</text:p>
          </table:table-cell>
        </table:table-row>
      </table:table>
      <text:section text:style-name="handelingen.section" text:name="Handelingen"><text:h text:style-name="title.kop.vergadering">1</text:h>1<text:s/><text:p text:style-name="ifm_p_mt.3.38mm_ifm"><text:span text:style-name="ifm_span_font.bold_ifm">Verenigde vergadering van de beide Kamers der Staten-Generaal in de Ridderzaal op dinsdag 3 december 2013 om 17.00 uur</text:span>
         </text:p><text:p text:style-name="ifm_p_mt.3.38mm_ifm"><text:span text:style-name="ifm_span_font.bold_ifm">Voorzitter: Broekers-Knol</text:span>
         </text:p><text:p text:style-name="ifm_p_mt.3.38mm_ifm">Tegenwoordig zijn 214 leden der Staten-Generaal, te weten:</text:p><text:p text:style-name="ifm_p_mt.3.38mm_ifm">Agema, Arib, Van Ark, Azmani, Baay-Timmerman, Backer, Barth, Bashir, Beckers, Van Beek, Beertema, Berckmoes-Duindam, Bergkamp, Beuving, Van Bijsterveld, Bisschop, Betty de Boer, Margreet de Boer, Van Bommel, Bontes, Bosma, Bosman, Bouwmeester, Van Boxtel, Brinkman, Bröcker, Broekers-Knol, Bruijn, Bruins Slot, Van der Burg, De Caluwé, Van Dam, Van Dekken, Tony van Dijck, Jasper van Dijk, Otwin van Dijk, Peter Van Dijk, Dijkgraaf, Dijkhoff, Pia Dijkstra, Remco Dijkstra, Dik-Faber, Dikkers, Duisenberg, Dupuis, Eijsink, Elias, Elzinga, Engels, Essers, Ester, Faber-van de Klashorst, Flierman, Franken, Frijters-Klijnen, Fritsma, Ganzevoort, Gerkens, Van Gerven, Gesthuizen, Geurts, Machiel de Graaf, Thom de Graaf, Fred de Graaf, Marcel de Graaff, De Grave, Graus, Groot, Günal-Gezer, Hachchi, Van Haersma Buma, Hamer, Harbers, Heerema, Heerma, Helder, Hermans, Van Hijum, Hoekstra, Holdijk, Hoogland, Ter Horst, Huijbregts-Schiedon, Huizing, Jacobi, Jadnanansing, Paulus Jansen, Karabulut, Keijzer, Kerstens, Klaver, Van Klaveren, Klein, Klever, Kneppers-Heijnert, Knops, Koffeman, Kok, Koning, Kooiman, Koole, Koolmees, Kox, Kuiken, Kuiper, Kuzu, Van Laar, De Lange, Leegte, Leenders, Leijten, De Liefde, Van der Linde, Van der Linden, Linthorst, Litjens, Lodders, Lokin-Sassen, Lucas, Madlener, Maij, Marcouch, Martens, Van Meenen, Merkies, Van Miltenburg, Mohandis, Monasch, Anne Mulder, Agnes Mulder, Nagel, Neppérus, Van Nieuwenhuizen-Wijbenga, Nijboer, Van Ojik, Omtzigt, Oosenbrug, Van Oosten, Oskam, Öztürk, Pechtold, Postema, Potters, Quik-Schuijt, Van Raak, Rebel, Recourt, Reuten, Reynaers, Roemer, Rog, De Roon, De Rouwe, Ruers, Rutte, Samsom, Schaap, Scholten, Schouten, Schouw, Schouwenaar, Schrijver, Schut-Welkzijn, Segers, Sent, Servaes, Sjoerdsma, Slagter-Roukema, Slob, Smaling, Sörensen, Van der Staaij, Van der Steur, Straus, Van Strien, Strik, Swagerman, Sylvester, Tanamal, Taverne, Tellegen, Terpstra, Thieme, Thissen, Van Tongeren, Van Toorenburg, Ulenbelt, Van Veen, Van Veldhoven, Verheijen, Verhoeven, Vermeij, Visser, Vliegenthart, Van Vliet, Vlietstra, Marijke Vos, Jan Vos, Mei Li Vos, Klaas de Vries, Aukje de Vries, Albert de Vries, De Vries-Leggedoor, Vuijk, Van Weyenberg, Wilders, De Wit, Witteveen, Wolbert, Van 't Wout, Ypma, Yücel, Ziengs en Zijlstra,</text:p><text:p text:style-name="ifm_p_mt.3.38mm_ifm">en de heer Opstelten, minister van Veiligheid en Justitie, de heer Plasterk, minister van Binnenlandse Zaken en Koninkrijksrelaties en de heer Rutte, minister-president, minister van Algemene Zaken,</text:p><text:p text:style-name="ifm_p_mt.3.38mm_ifm">en de gedelegeerden van de Staten van Aruba, de Staten van Curaçao en de Staten van Sint-Maarten, te weten:</text:p><text:p text:style-name="ifm_p_mt.3.38mm_ifm">Arrindell, Herdé, Lopez Tromp en Rosaria,</text:p><text:p text:style-name="ifm_p_mt.3.38mm_ifm">en de heer Boekhoudt, gevolmachtigd minister van Aruba, de heer Voges, gevolmachtigd minister van Sint-Maarten en mevrouw Wiels, gevolmachtigd minister van Curaçao.</text:p><text:p text:style-name="ifm_p_mt.3.38mm_ifm">
            De 
            <text:span text:style-name="ifm_span_font.bold_ifm">voorzitter</text:span>:</text:p><text:p text:style-name="ifm_p_ifm"><text:variable-set text:name="spreker" text:formula="ooow:voorzitter" text:display="none" office:value-type="string" office:string-value="voorzitter"/>Ik open de verenigde vergadering van de Staten-Generaal, als bedoeld in de artikelen 34 en 37 van de Grondwet. Ik heet u allen hartelijk welkom in de Ridderzaal.</text:p><text:p text:style-name="ifm_p_indent.0.13in_ifm">Een speciaal woord van welkom richt ik tot de bijzondere gedelegeerden van de Staten van Aruba, mevrouw Lopez Tromp, Voorzitter van de Staten van Aruba, en de heer Herdé, lid van de Staten van Aruba, de bijzondere gedelegeerde van de Staten van Curaçao, de heer Rosaria, lid van de Staten van Curaçao, en de bijzondere gedelegeerde van de Staten van Sint-Maarten, mevrouw Arrindell, Voorzitter van de Staten van Sint-Maarten.</text:p><text:p text:style-name="ifm_p_indent.0.13in_ifm">Ingekomen zijn berichten van verhindering van de leden:</text:p><text:p text:style-name="ifm_p_ifm">Van Kappen en Knip, wegens verblijf buitenslands in verband met verplichtingen voor de Parlementaire Assemblee van de NAVO;</text:p><text:p text:style-name="ifm_p_mt.3.38mm_ifm">Duthler, Duivesteijn en Voortman, wegens ziekte;</text:p><text:p text:style-name="ifm_p_mt.3.38mm_ifm">Popken en Ouwehand, wegens persoonlijke omstandigheden;</text:p><text:p text:style-name="ifm_p_mt.3.38mm_ifm">Voordewind en Berndsen-Jansen, wegens bezigheden elders.</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Ik stel voor de wetsvoorstellen 10 (R2011), 11 en 12 gezamenlijk te behandelen.</text:p><text:p text:style-name="ifm_p_mt.3.38mm_ifm"><text:variable-set text:name="spreker" text:display="none" text:formula="ooow:" office:value-type="string" office:string-value=""/>Daartoe wordt beslot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3 december 2013<text:line-break/>VV<text:s/>2</text:p>
            </table:table-cell>
            <table:table-cell office:value-type="string" table:style-name="handelingen.footer.cel">
              <text:p>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3-2014</meta:user-defined>
    <meta:user-defined meta:name="DCTERMS.W3CDTF/OVERHEIDop.datumVergadering">2013-12-03</meta:user-defined>
    <meta:user-defined meta:name="OVERHEID.StatenGeneraal/DC.creator">Verenigde Vergadering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vv-20132014-2-1</meta:user-defined>
    <meta:user-defined meta:name="DC.title">Presentie en opening</meta:user-defined>
    <meta:user-defined meta:name="OVERHEIDop.behandeldDossier">00010</meta:user-defined>
    <meta:user-defined meta:name="OVERHEIDop.behandeldDossier">00011</meta:user-defined>
    <meta:user-defined meta:name="OVERHEIDop.behandeldDossier">00012</meta:user-defined>
    <meta:user-defined meta:name="OVERHEIDop.startpagina">1</meta:user-defined>
    <meta:user-defined meta:name="OVERHEIDop.eindpagina">2</meta:user-defined>
    <meta:user-defined meta:name="OVERHEIDop.handelingenItemNummer">1</meta:user-defined>
    <meta:user-defined meta:name="OVERHEIDop.versieInformatie"/>
    <meta:user-defined meta:name="DCTERMS.W3CDTF/DCTERMS.issued">2013-12-03</meta:user-defined>
  </office:meta>
</office:document-meta>
</file>