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en Grondslag voor gebruik van biometrie bij automatische grenscontrole</text:p>
        <text:section text:name="onderwerp_id1-2-1-3" text:style-name="onderwerp">
          <text:section text:name="al-groep_id1-2-1-3-1" text:style-name="handelingen_al-groep">
            <text:p text:style-name="handelingen_al">Stemmingen Grondslag voor gebruik van biometrie bij automatische grenscontrole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Vreemdelingenwet 2000 teneinde te voorzien in een grondslag voor het gebruik van biometrie bij automatische grenscontrole (</text:span><text:a xlink:href="dossier/36300" xlink:type="simple"><text:span text:style-name="nadrukvet">36300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sept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Het amendement-Kathmann (stuk nr. 7) is ingetrokken.</text:p>
            <text:p text:style-name="handelingen_al-groep_bottom"/>
          </text:section>
          <text:section text:name="al-groep_id1-2-1-5-2" text:style-name="handelingen_al-groep">
            <text:p text:style-name="handelingen_al">Ik stel vast dat daarmee wordt ingestemd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amendement-Van Zanten (stuk nr. 8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BBB, JA21 en FVD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Volt, D66, NSC, de VVD, de ChristenUnie, de SGP, het CDA, BBB, JA21, FVD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-7</meta:user-defined>
    <meta:user-defined meta:name="DC.title">Stemmingen Grondslag voor gebruik van biometrie bij automatische grenscontrol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1-13</meta:user-defined>
    <meta:user-defined meta:name="DCTERMS.W3CDTF/DCTERMS.issued">2024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00</meta:user-defined>
    <meta:user-defined meta:name="OVERHEIDop.behandeldDossier">36300;7</meta:user-defined>
    <meta:user-defined meta:name="OVERHEIDop.behandeldDossier">36300;8</meta:user-defined>
    <meta:user-defined meta:name="OVERHEIDop.behandeldDossier">36300;7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TERMS.W3CDTF/OVERHEIDop.datumVergadering">2024-09-24</meta:user-defined>
    <meta:user-defined meta:name="OVERHEIDop.handelingenItemNummer">7</meta:user-defined>
    <meta:user-defined meta:name="OVERHEIDop.publicationIssue">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