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Wet plan van aanpak witwassen</text:p>
        <text:section text:name="onderwerp_id1-2-1-3" text:style-name="onderwerp">
          <text:section text:name="al-groep_id1-2-1-3-1" text:style-name="handelingen_al-groep">
            <text:p text:style-name="handelingen_al">Stemmingen Wet plan van aanpak witwassen</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Wet ter voorkoming van witwassen en financieren van terrorisme in verband met het verbod op contante betalingen voor goederen vanaf 3.000 euro (Wet plan van aanpak witwassen) (</text:span><text:a xlink:href="dossier/36228" xlink:type="simple"><text:span text:style-name="nadrukvet">3622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De amendementen-Alkaya (stukken nrs. 6 en 8) zijn ingetrokk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Het amendement-Grinwis (stuk nr. 20) is ingetrokken.</text:p>
            <text:p text:style-name="handelingen_al-groep_bottom"/>
          </text:section>
          <text:section text:name="al-groep_id1-2-1-5-2" text:style-name="handelingen_al-groep">
            <text:p text:style-name="handelingen_al">Ik stel vast dat daarmee wordt ingestemd.</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Een stemverklaring van de heer Van Houwelingen van Forum voor Democratie, maar hij wordt blijkbaar vervangen door de heer Baude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ierry</text:span>
                  <text:span text:style-name="achternaam">Baudet</text:span>
               </text:span> (<text:span text:style-name="politiek">FVD</text:span>):</text:p>
          <text:section text:name="tekst_id1-2-1-7-2" text:style-name="handelingen_tekst">
            <text:section text:name="al-groep_id1-2-1-7-2-1" text:style-name="handelingen_al-groep">
              <text:p text:style-name="handelingen_al">De heer <text:span text:style-name="nadrukvet">Baudet</text:span> (FVD):</text:p>
              <text:p text:style-name="handelingen_al">Voorzitter. We gaan nu stemmen over een amendement om een verbod op contante betalingen te doen gelden vanaf €10.000. Wij zijn een groot voorstander van het mogelijk houden van zo veel mogelijk contant geld, want dat perkt de macht van de Staat in. Maar wij zullen voor dit amendement stemmen omdat het de grens verhoogt van €3.000 naar €10.000. Het liefst hebben we helemaal geen begrenzing van contant geld, maar liever een begrenzing op €10.000 dan op €3.000. Dat is de verklaring voor ons stemgedrag van zo mete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gewijzigde amendement-Dijk/Flach (stuk nr. 19, I).</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de PvdD, DENK, NSC, de SGP, BBB, FVD en de PVV voor dit gewijzigde amendement hebben gestemd en de leden van de overige fracties ertegen, zodat het is aangenomen.</text:p>
            <text:p text:style-name="handelingen_al-groep_bottom"/>
          </text:section>
          <text:section text:name="al-groep_id1-2-1-10-2" text:style-name="handelingen_al-groep">
            <text:p text:style-name="handelingen_al">Ik stel vast dat door de aanneming van dit gewijzigde amendement de overige op stuk nr. 19 voorkomende gewijzigde amendementen als aangenomen kunnen worden beschouwd.</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het amendement-Joseph c.s. (stuk nr. 18, I).</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NK, NSC, de SGP, BBB, JA21, FVD en de PVV voor dit amendement hebben gestemd en de leden van de overige fracties ertegen, zodat het is verworpen.</text:p>
            <text:p text:style-name="handelingen_al-groep_bottom"/>
          </text:section>
          <text:section text:name="al-groep_id1-2-1-12-2" text:style-name="handelingen_al-groep">
            <text:p text:style-name="handelingen_al">Ik stel vast dat door de verwerping van dit amendement de overige op stuk nr. 18 voorkomende amendementen als verworpen kunnen worden beschouwd.</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het amendement-Ergin (stuk nr. 21) tot het invoegen van een onderdeel D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en NSC voor dit amendement hebben gestemd en de leden van de overige fracties ertegen, zodat het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het amendement-Van der Lee (stuk nr. 17).</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JA21 en FVD voor dit amendement hebben gestemd en de leden van de fractie van de PVV ertegen, zodat het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het wetsvoorstel, zoals op onderdelen gewijzigd door de aanneming van de gewijzigde amendementen-Dijk/Flach (stuk nrs. 19, I tot en met III) en het amendement-Van der Lee (stuk nr. 17).</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Volt, D66, NSC, de VVD, de ChristenUnie en het CDA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13</meta:user-defined>
    <meta:user-defined meta:name="DC.title">Stemmingen Wet plan van aanpak witwass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1-13</meta:user-defined>
    <meta:user-defined meta:name="DCTERMS.W3CDTF/DCTERMS.issued">2024-09-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28</meta:user-defined>
    <meta:user-defined meta:name="OVERHEIDop.behandeldDossier">36228;17</meta:user-defined>
    <meta:user-defined meta:name="OVERHEIDop.behandeldDossier">36228;18</meta:user-defined>
    <meta:user-defined meta:name="OVERHEIDop.behandeldDossier">36228;19</meta:user-defined>
    <meta:user-defined meta:name="OVERHEIDop.behandeldDossier">36228;20</meta:user-defined>
    <meta:user-defined meta:name="OVERHEIDop.behandeldDossier">36228;21</meta:user-defined>
    <meta:user-defined meta:name="OVERHEIDop.behandeldDossier">36228;20</meta:user-defined>
    <meta:user-defined meta:name="OVERHEID.TaxonomieBeleidsagenda/OVERHEID.category">Financiën | Organisatie en beleid</meta:user-defined>
    <meta:user-defined meta:name="OVERHEID.TaxonomieBeleidsagenda/OVERHEID.category">Openbare orde en veiligheid | Terrorisme</meta:user-defined>
    <meta:user-defined meta:name="DCTERMS.W3CDTF/OVERHEIDop.datumVergadering">2024-09-24</meta:user-defined>
    <meta:user-defined meta:name="OVERHEIDop.handelingenItemNummer">13</meta:user-defined>
    <meta:user-defined meta:name="OVERHEIDop.publicationIssue">4</meta:user-defined>
    <meta:user-defined meta:name="OVERHEIDop.publicationName">Handelingen</meta:user-defined>
    <meta:user-defined meta:name="OVERHEIDop.vergaderjaar">2024-2025</meta:user-defined>
    <meta:user-defined meta:name="OVERHEIDop.versieInformatie"/>
  </office:meta>
</office:document-meta>
</file>